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82</text:p>
          </table:table-cell>
          <table:table-cell table:number-columns-repeated="4" table:style-name="ce10"/>
          <table:table-cell office:value-type="string" table:style-name="ce12">
            <text:p>2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4" table:style-name="ce16">
            <text:p>188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" table:style-name="ce17">
            <text:p>3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2600005:324</text:p>
          </table:table-cell>
          <table:covered-table-cell/>
          <table:table-cell office:value-type="float" office:value="524379.57999999996" table:style-name="ce20">
            <text:p>524379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44:110</text:p>
          </table:table-cell>
          <table:covered-table-cell/>
          <table:table-cell office:value-type="float" office:value="1161571.49" table:style-name="ce20">
            <text:p>1161571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86:280</text:p>
          </table:table-cell>
          <table:covered-table-cell/>
          <table:table-cell office:value-type="float" office:value="2360769.35" table:style-name="ce20">
            <text:p>2360769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5:332</text:p>
          </table:table-cell>
          <table:covered-table-cell/>
          <table:table-cell office:value-type="float" office:value="7446156.3399999999" table:style-name="ce20">
            <text:p>7446156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5:1226</text:p>
          </table:table-cell>
          <table:covered-table-cell/>
          <table:table-cell office:value-type="float" office:value="119511.46" table:style-name="ce20">
            <text:p>119511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134</text:p>
          </table:table-cell>
          <table:covered-table-cell/>
          <table:table-cell office:value-type="float" office:value="779574.86" table:style-name="ce20">
            <text:p>779574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100013:42</text:p>
          </table:table-cell>
          <table:covered-table-cell/>
          <table:table-cell office:value-type="float" office:value="537213.52" table:style-name="ce20">
            <text:p>537213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1100002:384</text:p>
          </table:table-cell>
          <table:covered-table-cell/>
          <table:table-cell office:value-type="float" office:value="560614.88" table:style-name="ce20">
            <text:p>560614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1100003:565</text:p>
          </table:table-cell>
          <table:covered-table-cell/>
          <table:table-cell office:value-type="float" office:value="457644.79999999999" table:style-name="ce20">
            <text:p>457644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1100003:566</text:p>
          </table:table-cell>
          <table:covered-table-cell/>
          <table:table-cell office:value-type="float" office:value="514850.4" table:style-name="ce20">
            <text:p>514850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600001:226</text:p>
          </table:table-cell>
          <table:covered-table-cell/>
          <table:table-cell office:value-type="float" office:value="474392.88" table:style-name="ce20">
            <text:p>474392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1600001:227</text:p>
          </table:table-cell>
          <table:covered-table-cell/>
          <table:table-cell office:value-type="float" office:value="364917.6" table:style-name="ce20">
            <text:p>364917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1600001:228</text:p>
          </table:table-cell>
          <table:covered-table-cell/>
          <table:table-cell office:value-type="float" office:value="501761.7" table:style-name="ce20">
            <text:p>501761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500001:236</text:p>
          </table:table-cell>
          <table:covered-table-cell/>
          <table:table-cell office:value-type="float" office:value="424842.48" table:style-name="ce20">
            <text:p>424842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000004:388</text:p>
          </table:table-cell>
          <table:covered-table-cell/>
          <table:table-cell office:value-type="float" office:value="1038977.18" table:style-name="ce20">
            <text:p>1038977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500001:191</text:p>
          </table:table-cell>
          <table:covered-table-cell/>
          <table:table-cell office:value-type="float" office:value="318475.59999999998" table:style-name="ce20">
            <text:p>318475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100005:285</text:p>
          </table:table-cell>
          <table:covered-table-cell/>
          <table:table-cell office:value-type="float" office:value="879138" table:style-name="ce20">
            <text:p>879138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7012:474</text:p>
          </table:table-cell>
          <table:covered-table-cell/>
          <table:table-cell office:value-type="float" office:value="1752114.5" table:style-name="ce20">
            <text:p>1752114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54:54</text:p>
          </table:table-cell>
          <table:covered-table-cell/>
          <table:table-cell office:value-type="float" office:value="7442854.3300000001" table:style-name="ce20">
            <text:p>7442854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600003:141</text:p>
          </table:table-cell>
          <table:covered-table-cell/>
          <table:table-cell office:value-type="float" office:value="593542.31999999995" table:style-name="ce20">
            <text:p>593542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11:892</text:p>
          </table:table-cell>
          <table:covered-table-cell/>
          <table:table-cell office:value-type="float" office:value="786120.59" table:style-name="ce20">
            <text:p>786120,5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400001:190</text:p>
          </table:table-cell>
          <table:covered-table-cell/>
          <table:table-cell office:value-type="float" office:value="198144.13" table:style-name="ce20">
            <text:p>198144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1600005:111</text:p>
          </table:table-cell>
          <table:covered-table-cell/>
          <table:table-cell office:value-type="float" office:value="487299.55" table:style-name="ce20">
            <text:p>487299,5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4842</text:p>
          </table:table-cell>
          <table:covered-table-cell/>
          <table:table-cell office:value-type="float" office:value="24309.95" table:style-name="ce20">
            <text:p>24309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0:1462</text:p>
          </table:table-cell>
          <table:covered-table-cell/>
          <table:table-cell office:value-type="float" office:value="2922258.35" table:style-name="ce20">
            <text:p>2922258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11:245</text:p>
          </table:table-cell>
          <table:covered-table-cell/>
          <table:table-cell office:value-type="float" office:value="1413658.35" table:style-name="ce20">
            <text:p>1413658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10:773</text:p>
          </table:table-cell>
          <table:covered-table-cell/>
          <table:table-cell office:value-type="float" office:value="15519238.189999999" table:style-name="ce20">
            <text:p>15519238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0001:502</text:p>
          </table:table-cell>
          <table:covered-table-cell/>
          <table:table-cell office:value-type="float" office:value="343448.1" table:style-name="ce20">
            <text:p>343448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01:503</text:p>
          </table:table-cell>
          <table:covered-table-cell/>
          <table:table-cell office:value-type="float" office:value="334683.11" table:style-name="ce20">
            <text:p>334683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1501:1886</text:p>
          </table:table-cell>
          <table:covered-table-cell/>
          <table:table-cell office:value-type="float" office:value="141461.4" table:style-name="ce20">
            <text:p>141461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802:287</text:p>
          </table:table-cell>
          <table:covered-table-cell/>
          <table:table-cell office:value-type="float" office:value="1172513.48" table:style-name="ce20">
            <text:p>117251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10:295</text:p>
          </table:table-cell>
          <table:covered-table-cell/>
          <table:table-cell office:value-type="float" office:value="2395776.19" table:style-name="ce20">
            <text:p>239577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7001:1001</text:p>
          </table:table-cell>
          <table:covered-table-cell/>
          <table:table-cell office:value-type="float" office:value="1442344.21" table:style-name="ce20">
            <text:p>1442344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7001:1002</text:p>
          </table:table-cell>
          <table:covered-table-cell/>
          <table:table-cell office:value-type="float" office:value="1554026.33" table:style-name="ce20">
            <text:p>1554026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7001:1003</text:p>
          </table:table-cell>
          <table:covered-table-cell/>
          <table:table-cell office:value-type="float" office:value="2621017.6" table:style-name="ce20">
            <text:p>2621017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001:1010</text:p>
          </table:table-cell>
          <table:covered-table-cell/>
          <table:table-cell office:value-type="float" office:value="1531597.08" table:style-name="ce20">
            <text:p>1531597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7001:1026</text:p>
          </table:table-cell>
          <table:covered-table-cell/>
          <table:table-cell office:value-type="float" office:value="2565998.88" table:style-name="ce20">
            <text:p>2565998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001:1027</text:p>
          </table:table-cell>
          <table:covered-table-cell/>
          <table:table-cell office:value-type="float" office:value="1944621.49" table:style-name="ce20">
            <text:p>1944621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7001:1028</text:p>
          </table:table-cell>
          <table:covered-table-cell/>
          <table:table-cell office:value-type="float" office:value="886334.26" table:style-name="ce20">
            <text:p>886334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7001:1030</text:p>
          </table:table-cell>
          <table:covered-table-cell/>
          <table:table-cell office:value-type="float" office:value="1550822.15" table:style-name="ce20">
            <text:p>1550822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7001:1034</text:p>
          </table:table-cell>
          <table:covered-table-cell/>
          <table:table-cell office:value-type="float" office:value="1941401.92" table:style-name="ce20">
            <text:p>1941401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7001:1040</text:p>
          </table:table-cell>
          <table:covered-table-cell/>
          <table:table-cell office:value-type="float" office:value="1168933.58" table:style-name="ce20">
            <text:p>1168933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7001:1041</text:p>
          </table:table-cell>
          <table:covered-table-cell/>
          <table:table-cell office:value-type="float" office:value="1487500.81" table:style-name="ce20">
            <text:p>1487500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7001:1046</text:p>
          </table:table-cell>
          <table:covered-table-cell/>
          <table:table-cell office:value-type="float" office:value="1546737.57" table:style-name="ce20">
            <text:p>1546737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7001:1048</text:p>
          </table:table-cell>
          <table:covered-table-cell/>
          <table:table-cell office:value-type="float" office:value="980697.44" table:style-name="ce20">
            <text:p>980697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7001:1062</text:p>
          </table:table-cell>
          <table:covered-table-cell/>
          <table:table-cell office:value-type="float" office:value="2575657.6" table:style-name="ce20">
            <text:p>2575657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7001:1063</text:p>
          </table:table-cell>
          <table:covered-table-cell/>
          <table:table-cell office:value-type="float" office:value="1844814.76" table:style-name="ce20">
            <text:p>1844814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7001:1064</text:p>
          </table:table-cell>
          <table:covered-table-cell/>
          <table:table-cell office:value-type="float" office:value="2479070.44" table:style-name="ce20">
            <text:p>2479070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7001:1065</text:p>
          </table:table-cell>
          <table:covered-table-cell/>
          <table:table-cell office:value-type="float" office:value="1200900.3600000001" table:style-name="ce20">
            <text:p>1200900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7001:1066</text:p>
          </table:table-cell>
          <table:covered-table-cell/>
          <table:table-cell office:value-type="float" office:value="2659366.4700000002" table:style-name="ce20">
            <text:p>2659366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7001:1067</text:p>
          </table:table-cell>
          <table:covered-table-cell/>
          <table:table-cell office:value-type="float" office:value="1200900.3600000001" table:style-name="ce20">
            <text:p>1200900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7001:1074</text:p>
          </table:table-cell>
          <table:covered-table-cell/>
          <table:table-cell office:value-type="float" office:value="1338156.82" table:style-name="ce20">
            <text:p>1338156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7001:1080</text:p>
          </table:table-cell>
          <table:covered-table-cell/>
          <table:table-cell office:value-type="float" office:value="1127185.96" table:style-name="ce20">
            <text:p>112718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7001:1081</text:p>
          </table:table-cell>
          <table:covered-table-cell/>
          <table:table-cell office:value-type="float" office:value="1123974.6000000001" table:style-name="ce20">
            <text:p>1123974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7001:1107</text:p>
          </table:table-cell>
          <table:covered-table-cell/>
          <table:table-cell office:value-type="float" office:value="1515576.19" table:style-name="ce20">
            <text:p>151557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7001:1112</text:p>
          </table:table-cell>
          <table:covered-table-cell/>
          <table:table-cell office:value-type="float" office:value="1303810.54" table:style-name="ce20">
            <text:p>1303810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7001:1113</text:p>
          </table:table-cell>
          <table:covered-table-cell/>
          <table:table-cell office:value-type="float" office:value="1101495.1100000001" table:style-name="ce20">
            <text:p>1101495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7001:1121</text:p>
          </table:table-cell>
          <table:covered-table-cell/>
          <table:table-cell office:value-type="float" office:value="1127185.96" table:style-name="ce20">
            <text:p>112718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7001:1133</text:p>
          </table:table-cell>
          <table:covered-table-cell/>
          <table:table-cell office:value-type="float" office:value="2017340.7" table:style-name="ce20">
            <text:p>2017340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7001:1134</text:p>
          </table:table-cell>
          <table:covered-table-cell/>
          <table:table-cell office:value-type="float" office:value="1928485.57" table:style-name="ce20">
            <text:p>1928485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7001:1135</text:p>
          </table:table-cell>
          <table:covered-table-cell/>
          <table:table-cell office:value-type="float" office:value="1510537.33" table:style-name="ce20">
            <text:p>1510537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7001:1136</text:p>
          </table:table-cell>
          <table:covered-table-cell/>
          <table:table-cell office:value-type="float" office:value="1500664.54" table:style-name="ce20">
            <text:p>1500664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7001:1137</text:p>
          </table:table-cell>
          <table:covered-table-cell/>
          <table:table-cell office:value-type="float" office:value="1948231.15" table:style-name="ce20">
            <text:p>1948231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7001:1139</text:p>
          </table:table-cell>
          <table:covered-table-cell/>
          <table:table-cell office:value-type="float" office:value="2388922.42" table:style-name="ce20">
            <text:p>2388922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7001:1140</text:p>
          </table:table-cell>
          <table:covered-table-cell/>
          <table:table-cell office:value-type="float" office:value="1098283.75" table:style-name="ce20">
            <text:p>1098283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7001:1146</text:p>
          </table:table-cell>
          <table:covered-table-cell/>
          <table:table-cell office:value-type="float" office:value="2501607.44" table:style-name="ce20">
            <text:p>2501607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7001:1148</text:p>
          </table:table-cell>
          <table:covered-table-cell/>
          <table:table-cell office:value-type="float" office:value="1098283.75" table:style-name="ce20">
            <text:p>1098283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7001:1149</text:p>
          </table:table-cell>
          <table:covered-table-cell/>
          <table:table-cell office:value-type="float" office:value="1487926.19" table:style-name="ce20">
            <text:p>148792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7001:1151</text:p>
          </table:table-cell>
          <table:covered-table-cell/>
          <table:table-cell office:value-type="float" office:value="1533573.85" table:style-name="ce20">
            <text:p>1533573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7001:1155</text:p>
          </table:table-cell>
          <table:covered-table-cell/>
          <table:table-cell office:value-type="float" office:value="1844814.76" table:style-name="ce20">
            <text:p>1844814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7001:1157</text:p>
          </table:table-cell>
          <table:covered-table-cell/>
          <table:table-cell office:value-type="float" office:value="1114340.53" table:style-name="ce20">
            <text:p>1114340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7001:1159</text:p>
          </table:table-cell>
          <table:covered-table-cell/>
          <table:table-cell office:value-type="float" office:value="1265291.8" table:style-name="ce20">
            <text:p>1265291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7001:1160</text:p>
          </table:table-cell>
          <table:covered-table-cell/>
          <table:table-cell office:value-type="float" office:value="2979885.54" table:style-name="ce20">
            <text:p>2979885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7001:1162</text:p>
          </table:table-cell>
          <table:covered-table-cell/>
          <table:table-cell office:value-type="float" office:value="1947841.06" table:style-name="ce20">
            <text:p>1947841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7001:1171</text:p>
          </table:table-cell>
          <table:covered-table-cell/>
          <table:table-cell office:value-type="float" office:value="1621416.29" table:style-name="ce20">
            <text:p>1621416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7001:1173</text:p>
          </table:table-cell>
          <table:covered-table-cell/>
          <table:table-cell office:value-type="float" office:value="876700.19" table:style-name="ce20">
            <text:p>876700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7001:1174</text:p>
          </table:table-cell>
          <table:covered-table-cell/>
          <table:table-cell office:value-type="float" office:value="1120763.24" table:style-name="ce20">
            <text:p>1120763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7001:1177</text:p>
          </table:table-cell>
          <table:covered-table-cell/>
          <table:table-cell office:value-type="float" office:value="2546681.4500000002" table:style-name="ce20">
            <text:p>2546681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7001:1180</text:p>
          </table:table-cell>
          <table:covered-table-cell/>
          <table:table-cell office:value-type="float" office:value="2380704.25" table:style-name="ce20">
            <text:p>2380704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7001:1182</text:p>
          </table:table-cell>
          <table:covered-table-cell/>
          <table:table-cell office:value-type="float" office:value="1297387.82" table:style-name="ce20">
            <text:p>1297387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7001:1183</text:p>
          </table:table-cell>
          <table:covered-table-cell/>
          <table:table-cell office:value-type="float" office:value="1127185.96" table:style-name="ce20">
            <text:p>112718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7001:1186</text:p>
          </table:table-cell>
          <table:covered-table-cell/>
          <table:table-cell office:value-type="float" office:value="3522211.77" table:style-name="ce20">
            <text:p>3522211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7001:1187</text:p>
          </table:table-cell>
          <table:covered-table-cell/>
          <table:table-cell office:value-type="float" office:value="1178363.3500000001" table:style-name="ce20">
            <text:p>1178363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7001:1188</text:p>
          </table:table-cell>
          <table:covered-table-cell/>
          <table:table-cell office:value-type="float" office:value="2556340.17" table:style-name="ce20">
            <text:p>2556340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7001:1189</text:p>
          </table:table-cell>
          <table:covered-table-cell/>
          <table:table-cell office:value-type="float" office:value="2623951.1800000002" table:style-name="ce20">
            <text:p>2623951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7001:1190</text:p>
          </table:table-cell>
          <table:covered-table-cell/>
          <table:table-cell office:value-type="float" office:value="1239535.22" table:style-name="ce20">
            <text:p>123953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7001:1191</text:p>
          </table:table-cell>
          <table:covered-table-cell/>
          <table:table-cell office:value-type="float" office:value="1216998.22" table:style-name="ce20">
            <text:p>1216998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7001:1192</text:p>
          </table:table-cell>
          <table:covered-table-cell/>
          <table:table-cell office:value-type="float" office:value="2466192.15" table:style-name="ce20">
            <text:p>2466192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7001:1193</text:p>
          </table:table-cell>
          <table:covered-table-cell/>
          <table:table-cell office:value-type="float" office:value="1233096.08" table:style-name="ce20">
            <text:p>1233096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7001:1194</text:p>
          </table:table-cell>
          <table:covered-table-cell/>
          <table:table-cell office:value-type="float" office:value="3029617.25" table:style-name="ce20">
            <text:p>3029617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7001:1195</text:p>
          </table:table-cell>
          <table:covered-table-cell/>
          <table:table-cell office:value-type="float" office:value="1931743.2" table:style-name="ce20">
            <text:p>1931743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7001:1196</text:p>
          </table:table-cell>
          <table:covered-table-cell/>
          <table:table-cell office:value-type="float" office:value="1191241.6399999999" table:style-name="ce20">
            <text:p>1191241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7001:1197</text:p>
          </table:table-cell>
          <table:covered-table-cell/>
          <table:table-cell office:value-type="float" office:value="2643268.61" table:style-name="ce20">
            <text:p>2643268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7001:1198</text:p>
          </table:table-cell>
          <table:covered-table-cell/>
          <table:table-cell office:value-type="float" office:value="1239535.22" table:style-name="ce20">
            <text:p>123953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7001:1212</text:p>
          </table:table-cell>
          <table:covered-table-cell/>
          <table:table-cell office:value-type="float" office:value="1111129.18" table:style-name="ce20">
            <text:p>1111129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7001:1247</text:p>
          </table:table-cell>
          <table:covered-table-cell/>
          <table:table-cell office:value-type="float" office:value="1960719.35" table:style-name="ce20">
            <text:p>1960719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7001:1248</text:p>
          </table:table-cell>
          <table:covered-table-cell/>
          <table:table-cell office:value-type="float" office:value="1536764.03" table:style-name="ce20">
            <text:p>1536764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7001:1249</text:p>
          </table:table-cell>
          <table:covered-table-cell/>
          <table:table-cell office:value-type="float" office:value="2015374.86" table:style-name="ce20">
            <text:p>2015374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7001:1250</text:p>
          </table:table-cell>
          <table:covered-table-cell/>
          <table:table-cell office:value-type="float" office:value="1627928" table:style-name="ce20">
            <text:p>1627928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7001:1256</text:p>
          </table:table-cell>
          <table:covered-table-cell/>
          <table:table-cell office:value-type="float" office:value="1534801.26" table:style-name="ce20">
            <text:p>1534801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7001:1257</text:p>
          </table:table-cell>
          <table:covered-table-cell/>
          <table:table-cell office:value-type="float" office:value="3101644.3" table:style-name="ce20">
            <text:p>3101644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7001:1279</text:p>
          </table:table-cell>
          <table:covered-table-cell/>
          <table:table-cell office:value-type="float" office:value="1117551.8899999999" table:style-name="ce20">
            <text:p>1117551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7001:1281</text:p>
          </table:table-cell>
          <table:covered-table-cell/>
          <table:table-cell office:value-type="float" office:value="1457882.43" table:style-name="ce20">
            <text:p>1457882,4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7001:1286</text:p>
          </table:table-cell>
          <table:covered-table-cell/>
          <table:table-cell office:value-type="float" office:value="1932119.33" table:style-name="ce20">
            <text:p>1932119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7001:1291</text:p>
          </table:table-cell>
          <table:covered-table-cell/>
          <table:table-cell office:value-type="float" office:value="883122.9" table:style-name="ce20">
            <text:p>883122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7001:1296</text:p>
          </table:table-cell>
          <table:covered-table-cell/>
          <table:table-cell office:value-type="float" office:value="1338156.82" table:style-name="ce20">
            <text:p>1338156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7001:1298</text:p>
          </table:table-cell>
          <table:covered-table-cell/>
          <table:table-cell office:value-type="float" office:value="2182045.2200000002" table:style-name="ce20">
            <text:p>218204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7001:1299</text:p>
          </table:table-cell>
          <table:covered-table-cell/>
          <table:table-cell office:value-type="float" office:value="1954548.58" table:style-name="ce20">
            <text:p>1954548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7001:130</text:p>
          </table:table-cell>
          <table:covered-table-cell/>
          <table:table-cell office:value-type="float" office:value="1354436.1" table:style-name="ce20">
            <text:p>1354436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7001:1301</text:p>
          </table:table-cell>
          <table:covered-table-cell/>
          <table:table-cell office:value-type="float" office:value="3085623.41" table:style-name="ce20">
            <text:p>3085623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4:0017001:132</text:p>
          </table:table-cell>
          <table:covered-table-cell/>
          <table:table-cell office:value-type="float" office:value="2281374.7400000002" table:style-name="ce20">
            <text:p>2281374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4:0017001:1339</text:p>
          </table:table-cell>
          <table:covered-table-cell/>
          <table:table-cell office:value-type="float" office:value="1302342.3999999999" table:style-name="ce20">
            <text:p>1302342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4:0017001:1341</text:p>
          </table:table-cell>
          <table:covered-table-cell/>
          <table:table-cell office:value-type="float" office:value="2858979.94" table:style-name="ce20">
            <text:p>2858979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4:0017001:1350</text:p>
          </table:table-cell>
          <table:covered-table-cell/>
          <table:table-cell office:value-type="float" office:value="1947841.06" table:style-name="ce20">
            <text:p>1947841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17001:1352</text:p>
          </table:table-cell>
          <table:covered-table-cell/>
          <table:table-cell office:value-type="float" office:value="1130397.31" table:style-name="ce20">
            <text:p>1130397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17001:1355</text:p>
          </table:table-cell>
          <table:covered-table-cell/>
          <table:table-cell office:value-type="float" office:value="1967976.74" table:style-name="ce20">
            <text:p>1967976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17001:1357</text:p>
          </table:table-cell>
          <table:covered-table-cell/>
          <table:table-cell office:value-type="float" office:value="1951522.08" table:style-name="ce20">
            <text:p>1951522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17001:136</text:p>
          </table:table-cell>
          <table:covered-table-cell/>
          <table:table-cell office:value-type="float" office:value="2015452.07" table:style-name="ce20">
            <text:p>2015452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17001:1361</text:p>
          </table:table-cell>
          <table:covered-table-cell/>
          <table:table-cell office:value-type="float" office:value="1954280.2" table:style-name="ce20">
            <text:p>1954280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17001:1367</text:p>
          </table:table-cell>
          <table:covered-table-cell/>
          <table:table-cell office:value-type="float" office:value="1123974.6000000001" table:style-name="ce20">
            <text:p>1123974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17001:1369</text:p>
          </table:table-cell>
          <table:covered-table-cell/>
          <table:table-cell office:value-type="float" office:value="2817125.5" table:style-name="ce20">
            <text:p>2817125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17001:1378</text:p>
          </table:table-cell>
          <table:covered-table-cell/>
          <table:table-cell office:value-type="float" office:value="2069893.37" table:style-name="ce20">
            <text:p>2069893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17001:1379</text:p>
          </table:table-cell>
          <table:covered-table-cell/>
          <table:table-cell office:value-type="float" office:value="2150121.79" table:style-name="ce20">
            <text:p>2150121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17001:1380</text:p>
          </table:table-cell>
          <table:covered-table-cell/>
          <table:table-cell office:value-type="float" office:value="2140494.38" table:style-name="ce20">
            <text:p>214049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17001:1381</text:p>
          </table:table-cell>
          <table:covered-table-cell/>
          <table:table-cell office:value-type="float" office:value="2554473.0499999998" table:style-name="ce20">
            <text:p>2554473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17001:1382</text:p>
          </table:table-cell>
          <table:covered-table-cell/>
          <table:table-cell office:value-type="float" office:value="2820831.42" table:style-name="ce20">
            <text:p>2820831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17001:1383</text:p>
          </table:table-cell>
          <table:covered-table-cell/>
          <table:table-cell office:value-type="float" office:value="2041011.13" table:style-name="ce20">
            <text:p>2041011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17001:1384</text:p>
          </table:table-cell>
          <table:covered-table-cell/>
          <table:table-cell office:value-type="float" office:value="2737393.86" table:style-name="ce20">
            <text:p>2737393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7001:1385</text:p>
          </table:table-cell>
          <table:covered-table-cell/>
          <table:table-cell office:value-type="float" office:value="2137285.2400000002" table:style-name="ce20">
            <text:p>2137285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7001:1386</text:p>
          </table:table-cell>
          <table:covered-table-cell/>
          <table:table-cell office:value-type="float" office:value="2278487.27" table:style-name="ce20">
            <text:p>2278487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7001:1387</text:p>
          </table:table-cell>
          <table:covered-table-cell/>
          <table:table-cell office:value-type="float" office:value="2779112.64" table:style-name="ce20">
            <text:p>2779112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7001:1395</text:p>
          </table:table-cell>
          <table:covered-table-cell/>
          <table:table-cell office:value-type="float" office:value="1274027.3899999999" table:style-name="ce20">
            <text:p>1274027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7001:1396</text:p>
          </table:table-cell>
          <table:covered-table-cell/>
          <table:table-cell office:value-type="float" office:value="2127657.83" table:style-name="ce20">
            <text:p>2127657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7001:1397</text:p>
          </table:table-cell>
          <table:covered-table-cell/>
          <table:table-cell office:value-type="float" office:value="1896599.97" table:style-name="ce20">
            <text:p>1896599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7001:1398</text:p>
          </table:table-cell>
          <table:covered-table-cell/>
          <table:table-cell office:value-type="float" office:value="1280445.6599999999" table:style-name="ce20">
            <text:p>1280445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7001:1399</text:p>
          </table:table-cell>
          <table:covered-table-cell/>
          <table:table-cell office:value-type="float" office:value="1578895.4" table:style-name="ce20">
            <text:p>1578895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7001:1400</text:p>
          </table:table-cell>
          <table:covered-table-cell/>
          <table:table-cell office:value-type="float" office:value="2807994.88" table:style-name="ce20">
            <text:p>2807994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7001:1401</text:p>
          </table:table-cell>
          <table:covered-table-cell/>
          <table:table-cell office:value-type="float" office:value="1996083.21" table:style-name="ce20">
            <text:p>1996083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7001:1402</text:p>
          </table:table-cell>
          <table:covered-table-cell/>
          <table:table-cell office:value-type="float" office:value="2217513.67" table:style-name="ce20">
            <text:p>2217513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7001:1403</text:p>
          </table:table-cell>
          <table:covered-table-cell/>
          <table:table-cell office:value-type="float" office:value="1668751.24" table:style-name="ce20">
            <text:p>1668751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7001:1404</text:p>
          </table:table-cell>
          <table:covered-table-cell/>
          <table:table-cell office:value-type="float" office:value="2759857.82" table:style-name="ce20">
            <text:p>2759857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7001:1405</text:p>
          </table:table-cell>
          <table:covered-table-cell/>
          <table:table-cell office:value-type="float" office:value="2118030.42" table:style-name="ce20">
            <text:p>2118030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7001:1406</text:p>
          </table:table-cell>
          <table:covered-table-cell/>
          <table:table-cell office:value-type="float" office:value="2769485.23" table:style-name="ce20">
            <text:p>2769485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7001:1407</text:p>
          </table:table-cell>
          <table:covered-table-cell/>
          <table:table-cell office:value-type="float" office:value="1591731.95" table:style-name="ce20">
            <text:p>1591731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7001:1408</text:p>
          </table:table-cell>
          <table:covered-table-cell/>
          <table:table-cell office:value-type="float" office:value="2156540.06" table:style-name="ce20">
            <text:p>2156540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7001:1409</text:p>
          </table:table-cell>
          <table:covered-table-cell/>
          <table:table-cell office:value-type="float" office:value="1363883.23" table:style-name="ce20">
            <text:p>1363883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7001:1410</text:p>
          </table:table-cell>
          <table:covered-table-cell/>
          <table:table-cell office:value-type="float" office:value="2134076.11" table:style-name="ce20">
            <text:p>2134076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7001:1411</text:p>
          </table:table-cell>
          <table:covered-table-cell/>
          <table:table-cell office:value-type="float" office:value="2833667.97" table:style-name="ce20">
            <text:p>2833667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7001:1412</text:p>
          </table:table-cell>
          <table:covered-table-cell/>
          <table:table-cell office:value-type="float" office:value="1373510.64" table:style-name="ce20">
            <text:p>1373510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7001:1413</text:p>
          </table:table-cell>
          <table:covered-table-cell/>
          <table:table-cell office:value-type="float" office:value="1274027.3899999999" table:style-name="ce20">
            <text:p>1274027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7001:1414</text:p>
          </table:table-cell>
          <table:covered-table-cell/>
          <table:table-cell office:value-type="float" office:value="1604568.5" table:style-name="ce20">
            <text:p>1604568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7001:1415</text:p>
          </table:table-cell>
          <table:covered-table-cell/>
          <table:table-cell office:value-type="float" office:value="1970410.12" table:style-name="ce20">
            <text:p>1970410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7001:1416</text:p>
          </table:table-cell>
          <table:covered-table-cell/>
          <table:table-cell office:value-type="float" office:value="2220722.7999999998" table:style-name="ce20">
            <text:p>2220722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7001:1420</text:p>
          </table:table-cell>
          <table:covered-table-cell/>
          <table:table-cell office:value-type="float" office:value="1989664.94" table:style-name="ce20">
            <text:p>1989664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7001:1421</text:p>
          </table:table-cell>
          <table:covered-table-cell/>
          <table:table-cell office:value-type="float" office:value="1373510.64" table:style-name="ce20">
            <text:p>1373510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7001:1422</text:p>
          </table:table-cell>
          <table:covered-table-cell/>
          <table:table-cell office:value-type="float" office:value="2272069" table:style-name="ce20">
            <text:p>2272069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7001:1423</text:p>
          </table:table-cell>
          <table:covered-table-cell/>
          <table:table-cell office:value-type="float" office:value="2782321.78" table:style-name="ce20">
            <text:p>2782321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7001:1424</text:p>
          </table:table-cell>
          <table:covered-table-cell/>
          <table:table-cell office:value-type="float" office:value="3029425.33" table:style-name="ce20">
            <text:p>3029425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7001:1425</text:p>
          </table:table-cell>
          <table:covered-table-cell/>
          <table:table-cell office:value-type="float" office:value="1363883.23" table:style-name="ce20">
            <text:p>1363883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7001:1429</text:p>
          </table:table-cell>
          <table:covered-table-cell/>
          <table:table-cell office:value-type="float" office:value="1265291.8" table:style-name="ce20">
            <text:p>1265291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7001:1430</text:p>
          </table:table-cell>
          <table:covered-table-cell/>
          <table:table-cell office:value-type="float" office:value="2040377.22" table:style-name="ce20">
            <text:p>2040377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7001:1432</text:p>
          </table:table-cell>
          <table:covered-table-cell/>
          <table:table-cell office:value-type="float" office:value="1681665.74" table:style-name="ce20">
            <text:p>1681665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7001:1450</text:p>
          </table:table-cell>
          <table:covered-table-cell/>
          <table:table-cell office:value-type="float" office:value="2548054.7799999998" table:style-name="ce20">
            <text:p>2548054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7001:1451</text:p>
          </table:table-cell>
          <table:covered-table-cell/>
          <table:table-cell office:value-type="float" office:value="1726515.71" table:style-name="ce20">
            <text:p>1726515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7001:1452</text:p>
          </table:table-cell>
          <table:covered-table-cell/>
          <table:table-cell office:value-type="float" office:value="2525590.8199999998" table:style-name="ce20">
            <text:p>2525590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7001:1453</text:p>
          </table:table-cell>
          <table:covered-table-cell/>
          <table:table-cell office:value-type="float" office:value="2134076.11" table:style-name="ce20">
            <text:p>2134076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7001:1454</text:p>
          </table:table-cell>
          <table:covered-table-cell/>
          <table:table-cell office:value-type="float" office:value="1489039.57" table:style-name="ce20">
            <text:p>1489039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7001:1455</text:p>
          </table:table-cell>
          <table:covered-table-cell/>
          <table:table-cell office:value-type="float" office:value="2134076.11" table:style-name="ce20">
            <text:p>2134076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7001:1456</text:p>
          </table:table-cell>
          <table:covered-table-cell/>
          <table:table-cell office:value-type="float" office:value="2098775.6" table:style-name="ce20">
            <text:p>2098775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7001:1457</text:p>
          </table:table-cell>
          <table:covered-table-cell/>
          <table:table-cell office:value-type="float" office:value="2724557.31" table:style-name="ce20">
            <text:p>2724557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7001:1458</text:p>
          </table:table-cell>
          <table:covered-table-cell/>
          <table:table-cell office:value-type="float" office:value="2012128.9" table:style-name="ce20">
            <text:p>2012128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7001:1459</text:p>
          </table:table-cell>
          <table:covered-table-cell/>
          <table:table-cell office:value-type="float" office:value="1360674.09" table:style-name="ce20">
            <text:p>1360674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7001:1460</text:p>
          </table:table-cell>
          <table:covered-table-cell/>
          <table:table-cell office:value-type="float" office:value="2775903.51" table:style-name="ce20">
            <text:p>2775903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7001:1461</text:p>
          </table:table-cell>
          <table:covered-table-cell/>
          <table:table-cell office:value-type="float" office:value="1996083.21" table:style-name="ce20">
            <text:p>1996083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7001:1462</text:p>
          </table:table-cell>
          <table:covered-table-cell/>
          <table:table-cell office:value-type="float" office:value="3696925.82" table:style-name="ce20">
            <text:p>3696925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7001:1463</text:p>
          </table:table-cell>
          <table:covered-table-cell/>
          <table:table-cell office:value-type="float" office:value="3010170.51" table:style-name="ce20">
            <text:p>3010170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7001:1464</text:p>
          </table:table-cell>
          <table:covered-table-cell/>
          <table:table-cell office:value-type="float" office:value="1373510.64" table:style-name="ce20">
            <text:p>1373510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7001:1465</text:p>
          </table:table-cell>
          <table:covered-table-cell/>
          <table:table-cell office:value-type="float" office:value="1492248.7" table:style-name="ce20">
            <text:p>1492248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7001:1466</text:p>
          </table:table-cell>
          <table:covered-table-cell/>
          <table:table-cell office:value-type="float" office:value="1967200.98" table:style-name="ce20">
            <text:p>1967200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7001:1467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7001:1468</text:p>
          </table:table-cell>
          <table:covered-table-cell/>
          <table:table-cell office:value-type="float" office:value="1370301.5" table:style-name="ce20">
            <text:p>1370301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7001:1469</text:p>
          </table:table-cell>
          <table:covered-table-cell/>
          <table:table-cell office:value-type="float" office:value="1986455.8" table:style-name="ce20">
            <text:p>1986455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7001:1470</text:p>
          </table:table-cell>
          <table:covered-table-cell/>
          <table:table-cell office:value-type="float" office:value="1999292.35" table:style-name="ce20">
            <text:p>1999292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7001:1471</text:p>
          </table:table-cell>
          <table:covered-table-cell/>
          <table:table-cell office:value-type="float" office:value="1986455.8" table:style-name="ce20">
            <text:p>1986455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7001:1472</text:p>
          </table:table-cell>
          <table:covered-table-cell/>
          <table:table-cell office:value-type="float" office:value="2031383.72" table:style-name="ce20">
            <text:p>2031383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7001:1473</text:p>
          </table:table-cell>
          <table:covered-table-cell/>
          <table:table-cell office:value-type="float" office:value="1280445.6599999999" table:style-name="ce20">
            <text:p>1280445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7001:1474</text:p>
          </table:table-cell>
          <table:covered-table-cell/>
          <table:table-cell office:value-type="float" office:value="1614195.91" table:style-name="ce20">
            <text:p>1614195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7001:1475</text:p>
          </table:table-cell>
          <table:covered-table-cell/>
          <table:table-cell office:value-type="float" office:value="1976828.39" table:style-name="ce20">
            <text:p>1976828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7001:1494</text:p>
          </table:table-cell>
          <table:covered-table-cell/>
          <table:table-cell office:value-type="float" office:value="1658629.22" table:style-name="ce20">
            <text:p>1658629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7001:1568</text:p>
          </table:table-cell>
          <table:covered-table-cell/>
          <table:table-cell office:value-type="float" office:value="1773984.17" table:style-name="ce20">
            <text:p>1773984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7001:1569</text:p>
          </table:table-cell>
          <table:covered-table-cell/>
          <table:table-cell office:value-type="float" office:value="1880230.05" table:style-name="ce20">
            <text:p>1880230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7001:1570</text:p>
          </table:table-cell>
          <table:covered-table-cell/>
          <table:table-cell office:value-type="float" office:value="1822277.75" table:style-name="ce20">
            <text:p>1822277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7001:1571</text:p>
          </table:table-cell>
          <table:covered-table-cell/>
          <table:table-cell office:value-type="float" office:value="1764325.46" table:style-name="ce20">
            <text:p>1764325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7001:1572</text:p>
          </table:table-cell>
          <table:covered-table-cell/>
          <table:table-cell office:value-type="float" office:value="1213778.6399999999" table:style-name="ce20">
            <text:p>1213778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7001:1573</text:p>
          </table:table-cell>
          <table:covered-table-cell/>
          <table:table-cell office:value-type="float" office:value="2649707.7599999998" table:style-name="ce20">
            <text:p>2649707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7001:1574</text:p>
          </table:table-cell>
          <table:covered-table-cell/>
          <table:table-cell office:value-type="float" office:value="2495168.2999999998" table:style-name="ce20">
            <text:p>2495168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7001:1575</text:p>
          </table:table-cell>
          <table:covered-table-cell/>
          <table:table-cell office:value-type="float" office:value="1204119.93" table:style-name="ce20">
            <text:p>1204119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7001:1576</text:p>
          </table:table-cell>
          <table:covered-table-cell/>
          <table:table-cell office:value-type="float" office:value="2488729.16" table:style-name="ce20">
            <text:p>2488729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7001:1577</text:p>
          </table:table-cell>
          <table:covered-table-cell/>
          <table:table-cell office:value-type="float" office:value="2643268.61" table:style-name="ce20">
            <text:p>2643268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7001:1578</text:p>
          </table:table-cell>
          <table:covered-table-cell/>
          <table:table-cell office:value-type="float" office:value="1291048.3700000001" table:style-name="ce20">
            <text:p>1291048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7001:1579</text:p>
          </table:table-cell>
          <table:covered-table-cell/>
          <table:table-cell office:value-type="float" office:value="1545394.56" table:style-name="ce20">
            <text:p>1545394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7001:1580</text:p>
          </table:table-cell>
          <table:covered-table-cell/>
          <table:table-cell office:value-type="float" office:value="1799740.75" table:style-name="ce20">
            <text:p>1799740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7001:1581</text:p>
          </table:table-cell>
          <table:covered-table-cell/>
          <table:table-cell office:value-type="float" office:value="1954280.2" table:style-name="ce20">
            <text:p>1954280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7001:1582</text:p>
          </table:table-cell>
          <table:covered-table-cell/>
          <table:table-cell office:value-type="float" office:value="2562779.31" table:style-name="ce20">
            <text:p>2562779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7001:1583</text:p>
          </table:table-cell>
          <table:covered-table-cell/>
          <table:table-cell office:value-type="float" office:value="1162265.49" table:style-name="ce20">
            <text:p>1162265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7001:1584</text:p>
          </table:table-cell>
          <table:covered-table-cell/>
          <table:table-cell office:value-type="float" office:value="2951047.94" table:style-name="ce20">
            <text:p>2951047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7001:1585</text:p>
          </table:table-cell>
          <table:covered-table-cell/>
          <table:table-cell office:value-type="float" office:value="3979589.08" table:style-name="ce20">
            <text:p>3979589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7001:1586</text:p>
          </table:table-cell>
          <table:covered-table-cell/>
          <table:table-cell office:value-type="float" office:value="1550822.15" table:style-name="ce20">
            <text:p>1550822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7001:1587</text:p>
          </table:table-cell>
          <table:covered-table-cell/>
          <table:table-cell office:value-type="float" office:value="1884056.66" table:style-name="ce20">
            <text:p>1884056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7001:1588</text:p>
          </table:table-cell>
          <table:covered-table-cell/>
          <table:table-cell office:value-type="float" office:value="2281374.7400000002" table:style-name="ce20">
            <text:p>2281374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7001:1589</text:p>
          </table:table-cell>
          <table:covered-table-cell/>
          <table:table-cell office:value-type="float" office:value="2951047.94" table:style-name="ce20">
            <text:p>2951047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7001:1590</text:p>
          </table:table-cell>
          <table:covered-table-cell/>
          <table:table-cell office:value-type="float" office:value="3191361.29" table:style-name="ce20">
            <text:p>3191361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7001:1591</text:p>
          </table:table-cell>
          <table:covered-table-cell/>
          <table:table-cell office:value-type="float" office:value="2287783.09" table:style-name="ce20">
            <text:p>2287783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7001:1592</text:p>
          </table:table-cell>
          <table:covered-table-cell/>
          <table:table-cell office:value-type="float" office:value="2390316.79" table:style-name="ce20">
            <text:p>2390316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7001:1593</text:p>
          </table:table-cell>
          <table:covered-table-cell/>
          <table:table-cell office:value-type="float" office:value="2307008.16" table:style-name="ce20">
            <text:p>2307008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7001:1594</text:p>
          </table:table-cell>
          <table:covered-table-cell/>
          <table:table-cell office:value-type="float" office:value="2457604.5299999998" table:style-name="ce20">
            <text:p>2457604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7001:1595</text:p>
          </table:table-cell>
          <table:covered-table-cell/>
          <table:table-cell office:value-type="float" office:value="2646651.0299999998" table:style-name="ce20">
            <text:p>2646651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7001:1596</text:p>
          </table:table-cell>
          <table:covered-table-cell/>
          <table:table-cell office:value-type="float" office:value="2201270.29" table:style-name="ce20">
            <text:p>2201270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7001:1597</text:p>
          </table:table-cell>
          <table:covered-table-cell/>
          <table:table-cell office:value-type="float" office:value="1566843.04" table:style-name="ce20">
            <text:p>1566843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7001:1598</text:p>
          </table:table-cell>
          <table:covered-table-cell/>
          <table:table-cell office:value-type="float" office:value="1916098.44" table:style-name="ce20">
            <text:p>191609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7001:1599</text:p>
          </table:table-cell>
          <table:covered-table-cell/>
          <table:table-cell office:value-type="float" office:value="1531597.08" table:style-name="ce20">
            <text:p>1531597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7001:1600</text:p>
          </table:table-cell>
          <table:covered-table-cell/>
          <table:table-cell office:value-type="float" office:value="3117665.19" table:style-name="ce20">
            <text:p>3117665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7001:1601</text:p>
          </table:table-cell>
          <table:covered-table-cell/>
          <table:table-cell office:value-type="float" office:value="1554026.33" table:style-name="ce20">
            <text:p>1554026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7001:1602</text:p>
          </table:table-cell>
          <table:covered-table-cell/>
          <table:table-cell office:value-type="float" office:value="1550822.15" table:style-name="ce20">
            <text:p>1550822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7001:1603</text:p>
          </table:table-cell>
          <table:covered-table-cell/>
          <table:table-cell office:value-type="float" office:value="1541209.62" table:style-name="ce20">
            <text:p>1541209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7001:1604</text:p>
          </table:table-cell>
          <table:covered-table-cell/>
          <table:table-cell office:value-type="float" office:value="2262149.67" table:style-name="ce20">
            <text:p>2262149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7001:1605</text:p>
          </table:table-cell>
          <table:covered-table-cell/>
          <table:table-cell office:value-type="float" office:value="1919302.62" table:style-name="ce20">
            <text:p>1919302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7001:1606</text:p>
          </table:table-cell>
          <table:covered-table-cell/>
          <table:table-cell office:value-type="float" office:value="2194861.9300000002" table:style-name="ce20">
            <text:p>2194861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7001:1607</text:p>
          </table:table-cell>
          <table:covered-table-cell/>
          <table:table-cell office:value-type="float" office:value="2390316.79" table:style-name="ce20">
            <text:p>2390316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7001:1608</text:p>
          </table:table-cell>
          <table:covered-table-cell/>
          <table:table-cell office:value-type="float" office:value="2861330.95" table:style-name="ce20">
            <text:p>2861330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7001:1609</text:p>
          </table:table-cell>
          <table:covered-table-cell/>
          <table:table-cell office:value-type="float" office:value="2178841.04" table:style-name="ce20">
            <text:p>2178841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7001:1610</text:p>
          </table:table-cell>
          <table:covered-table-cell/>
          <table:table-cell office:value-type="float" office:value="3803359.29" table:style-name="ce20">
            <text:p>3803359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7001:1611</text:p>
          </table:table-cell>
          <table:covered-table-cell/>
          <table:table-cell office:value-type="float" office:value="3632743.08" table:style-name="ce20">
            <text:p>3632743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7001:1612</text:p>
          </table:table-cell>
          <table:covered-table-cell/>
          <table:table-cell office:value-type="float" office:value="1655914.69" table:style-name="ce20">
            <text:p>1655914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7001:1613</text:p>
          </table:table-cell>
          <table:covered-table-cell/>
          <table:table-cell office:value-type="float" office:value="2150121.79" table:style-name="ce20">
            <text:p>2150121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7001:1614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7001:1615</text:p>
          </table:table-cell>
          <table:covered-table-cell/>
          <table:table-cell office:value-type="float" office:value="1986455.8" table:style-name="ce20">
            <text:p>1986455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7001:1616</text:p>
          </table:table-cell>
          <table:covered-table-cell/>
          <table:table-cell office:value-type="float" office:value="1290073.07" table:style-name="ce20">
            <text:p>129007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7001:1617</text:p>
          </table:table-cell>
          <table:covered-table-cell/>
          <table:table-cell office:value-type="float" office:value="2024965.45" table:style-name="ce20">
            <text:p>2024965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7001:1618</text:p>
          </table:table-cell>
          <table:covered-table-cell/>
          <table:table-cell office:value-type="float" office:value="2849713.66" table:style-name="ce20">
            <text:p>2849713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7001:1619</text:p>
          </table:table-cell>
          <table:covered-table-cell/>
          <table:table-cell office:value-type="float" office:value="2833667.97" table:style-name="ce20">
            <text:p>2833667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7001:1620</text:p>
          </table:table-cell>
          <table:covered-table-cell/>
          <table:table-cell office:value-type="float" office:value="1973619.26" table:style-name="ce20">
            <text:p>1973619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7001:1621</text:p>
          </table:table-cell>
          <table:covered-table-cell/>
          <table:table-cell office:value-type="float" office:value="2763066.96" table:style-name="ce20">
            <text:p>2763066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7001:1622</text:p>
          </table:table-cell>
          <table:covered-table-cell/>
          <table:table-cell office:value-type="float" office:value="2021756.31" table:style-name="ce20">
            <text:p>2021756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7001:1623</text:p>
          </table:table-cell>
          <table:covered-table-cell/>
          <table:table-cell office:value-type="float" office:value="1976828.39" table:style-name="ce20">
            <text:p>1976828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7001:1624</text:p>
          </table:table-cell>
          <table:covered-table-cell/>
          <table:table-cell office:value-type="float" office:value="2214304.5299999998" table:style-name="ce20">
            <text:p>2214304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7001:1625</text:p>
          </table:table-cell>
          <table:covered-table-cell/>
          <table:table-cell office:value-type="float" office:value="1678378.65" table:style-name="ce20">
            <text:p>1678378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7001:1626</text:p>
          </table:table-cell>
          <table:covered-table-cell/>
          <table:table-cell office:value-type="float" office:value="1286863.94" table:style-name="ce20">
            <text:p>1286863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7001:1627</text:p>
          </table:table-cell>
          <table:covered-table-cell/>
          <table:table-cell office:value-type="float" office:value="2528799.96" table:style-name="ce20">
            <text:p>2528799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7001:1628</text:p>
          </table:table-cell>
          <table:covered-table-cell/>
          <table:table-cell office:value-type="float" office:value="2538427.37" table:style-name="ce20">
            <text:p>2538427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7001:1629</text:p>
          </table:table-cell>
          <table:covered-table-cell/>
          <table:table-cell office:value-type="float" office:value="2076311.64" table:style-name="ce20">
            <text:p>2076311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7001:1630</text:p>
          </table:table-cell>
          <table:covered-table-cell/>
          <table:table-cell office:value-type="float" office:value="2015338.04" table:style-name="ce20">
            <text:p>2015338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7001:1631</text:p>
          </table:table-cell>
          <table:covered-table-cell/>
          <table:table-cell office:value-type="float" office:value="1572477.13" table:style-name="ce20">
            <text:p>1572477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7001:1632</text:p>
          </table:table-cell>
          <table:covered-table-cell/>
          <table:table-cell office:value-type="float" office:value="1999292.35" table:style-name="ce20">
            <text:p>1999292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7001:1633</text:p>
          </table:table-cell>
          <table:covered-table-cell/>
          <table:table-cell office:value-type="float" office:value="2528799.96" table:style-name="ce20">
            <text:p>2528799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7001:1634</text:p>
          </table:table-cell>
          <table:covered-table-cell/>
          <table:table-cell office:value-type="float" office:value="2548054.7799999998" table:style-name="ce20">
            <text:p>2548054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7001:1635</text:p>
          </table:table-cell>
          <table:covered-table-cell/>
          <table:table-cell office:value-type="float" office:value="2763066.96" table:style-name="ce20">
            <text:p>2763066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7001:1636</text:p>
          </table:table-cell>
          <table:covered-table-cell/>
          <table:table-cell office:value-type="float" office:value="2121239.56" table:style-name="ce20">
            <text:p>2121239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7001:1637</text:p>
          </table:table-cell>
          <table:covered-table-cell/>
          <table:table-cell office:value-type="float" office:value="2769485.23" table:style-name="ce20">
            <text:p>2769485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17001:1638</text:p>
          </table:table-cell>
          <table:covered-table-cell/>
          <table:table-cell office:value-type="float" office:value="2782321.78" table:style-name="ce20">
            <text:p>2782321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17001:1639</text:p>
          </table:table-cell>
          <table:covered-table-cell/>
          <table:table-cell office:value-type="float" office:value="2570518.7400000002" table:style-name="ce20">
            <text:p>2570518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17001:1640</text:p>
          </table:table-cell>
          <table:covered-table-cell/>
          <table:table-cell office:value-type="float" office:value="2747021.27" table:style-name="ce20">
            <text:p>2747021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17001:1641</text:p>
          </table:table-cell>
          <table:covered-table-cell/>
          <table:table-cell office:value-type="float" office:value="3651997.91" table:style-name="ce20">
            <text:p>3651997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17001:1642</text:p>
          </table:table-cell>
          <table:covered-table-cell/>
          <table:table-cell office:value-type="float" office:value="2750230.41" table:style-name="ce20">
            <text:p>2750230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17001:1643</text:p>
          </table:table-cell>
          <table:covered-table-cell/>
          <table:table-cell office:value-type="float" office:value="1286863.94" table:style-name="ce20">
            <text:p>1286863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17001:1644</text:p>
          </table:table-cell>
          <table:covered-table-cell/>
          <table:table-cell office:value-type="float" office:value="2217513.67" table:style-name="ce20">
            <text:p>2217513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17001:1645</text:p>
          </table:table-cell>
          <table:covered-table-cell/>
          <table:table-cell office:value-type="float" office:value="2185422.2999999998" table:style-name="ce20">
            <text:p>2185422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17001:1646</text:p>
          </table:table-cell>
          <table:covered-table-cell/>
          <table:table-cell office:value-type="float" office:value="1582104.54" table:style-name="ce20">
            <text:p>1582104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17001:1647</text:p>
          </table:table-cell>
          <table:covered-table-cell/>
          <table:table-cell office:value-type="float" office:value="2005710.63" table:style-name="ce20">
            <text:p>2005710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17001:1648</text:p>
          </table:table-cell>
          <table:covered-table-cell/>
          <table:table-cell office:value-type="float" office:value="1280445.6599999999" table:style-name="ce20">
            <text:p>1280445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17001:1649</text:p>
          </table:table-cell>
          <table:covered-table-cell/>
          <table:table-cell office:value-type="float" office:value="1980037.53" table:style-name="ce20">
            <text:p>1980037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17001:1650</text:p>
          </table:table-cell>
          <table:covered-table-cell/>
          <table:table-cell office:value-type="float" office:value="2730975.59" table:style-name="ce20">
            <text:p>2730975,5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17001:1651</text:p>
          </table:table-cell>
          <table:covered-table-cell/>
          <table:table-cell office:value-type="float" office:value="1354255.81" table:style-name="ce20">
            <text:p>1354255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17001:1652</text:p>
          </table:table-cell>
          <table:covered-table-cell/>
          <table:table-cell office:value-type="float" office:value="1267609.1200000001" table:style-name="ce20">
            <text:p>1267609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17001:1653</text:p>
          </table:table-cell>
          <table:covered-table-cell/>
          <table:table-cell office:value-type="float" office:value="2015338.04" table:style-name="ce20">
            <text:p>2015338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17001:1654</text:p>
          </table:table-cell>
          <table:covered-table-cell/>
          <table:table-cell office:value-type="float" office:value="1976828.39" table:style-name="ce20">
            <text:p>1976828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17001:1655</text:p>
          </table:table-cell>
          <table:covered-table-cell/>
          <table:table-cell office:value-type="float" office:value="1351046.68" table:style-name="ce20">
            <text:p>1351046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17001:1656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7001:1657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7001:1658</text:p>
          </table:table-cell>
          <table:covered-table-cell/>
          <table:table-cell office:value-type="float" office:value="1296491.3500000001" table:style-name="ce20">
            <text:p>1296491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7001:1659</text:p>
          </table:table-cell>
          <table:covered-table-cell/>
          <table:table-cell office:value-type="float" office:value="1601359.36" table:style-name="ce20">
            <text:p>1601359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7001:1660</text:p>
          </table:table-cell>
          <table:covered-table-cell/>
          <table:table-cell office:value-type="float" office:value="2836877.11" table:style-name="ce20">
            <text:p>2836877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7001:1661</text:p>
          </table:table-cell>
          <table:covered-table-cell/>
          <table:table-cell office:value-type="float" office:value="2073102.5" table:style-name="ce20">
            <text:p>207310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7001:1662</text:p>
          </table:table-cell>
          <table:covered-table-cell/>
          <table:table-cell office:value-type="float" office:value="2060265.95" table:style-name="ce20">
            <text:p>2060265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7001:1663</text:p>
          </table:table-cell>
          <table:covered-table-cell/>
          <table:table-cell office:value-type="float" office:value="1578895.4" table:style-name="ce20">
            <text:p>1578895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7001:1664</text:p>
          </table:table-cell>
          <table:covered-table-cell/>
          <table:table-cell office:value-type="float" office:value="2079520.78" table:style-name="ce20">
            <text:p>2079520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7001:1665</text:p>
          </table:table-cell>
          <table:covered-table-cell/>
          <table:table-cell office:value-type="float" office:value="1572477.13" table:style-name="ce20">
            <text:p>1572477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7001:1666</text:p>
          </table:table-cell>
          <table:covered-table-cell/>
          <table:table-cell office:value-type="float" office:value="1286863.94" table:style-name="ce20">
            <text:p>1286863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7001:1667</text:p>
          </table:table-cell>
          <table:covered-table-cell/>
          <table:table-cell office:value-type="float" office:value="1973619.26" table:style-name="ce20">
            <text:p>1973619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7001:1668</text:p>
          </table:table-cell>
          <table:covered-table-cell/>
          <table:table-cell office:value-type="float" office:value="1309327.8999999999" table:style-name="ce20">
            <text:p>1309327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7001:1669</text:p>
          </table:table-cell>
          <table:covered-table-cell/>
          <table:table-cell office:value-type="float" office:value="1293282.21" table:style-name="ce20">
            <text:p>1293282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7001:1670</text:p>
          </table:table-cell>
          <table:covered-table-cell/>
          <table:table-cell office:value-type="float" office:value="2066684.23" table:style-name="ce20">
            <text:p>2066684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7001:1671</text:p>
          </table:table-cell>
          <table:covered-table-cell/>
          <table:table-cell office:value-type="float" office:value="1594941.09" table:style-name="ce20">
            <text:p>1594941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7001:1672</text:p>
          </table:table-cell>
          <table:covered-table-cell/>
          <table:table-cell office:value-type="float" office:value="2766276.09" table:style-name="ce20">
            <text:p>2766276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7001:1673</text:p>
          </table:table-cell>
          <table:covered-table-cell/>
          <table:table-cell office:value-type="float" office:value="2852922.79" table:style-name="ce20">
            <text:p>2852922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7001:1674</text:p>
          </table:table-cell>
          <table:covered-table-cell/>
          <table:table-cell office:value-type="float" office:value="2528799.96" table:style-name="ce20">
            <text:p>2528799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7001:1675</text:p>
          </table:table-cell>
          <table:covered-table-cell/>
          <table:table-cell office:value-type="float" office:value="1578895.4" table:style-name="ce20">
            <text:p>1578895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7001:1676</text:p>
          </table:table-cell>
          <table:covered-table-cell/>
          <table:table-cell office:value-type="float" office:value="2191840.5699999998" table:style-name="ce20">
            <text:p>2191840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7001:1677</text:p>
          </table:table-cell>
          <table:covered-table-cell/>
          <table:table-cell office:value-type="float" office:value="1296491.3500000001" table:style-name="ce20">
            <text:p>1296491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7001:1678</text:p>
          </table:table-cell>
          <table:covered-table-cell/>
          <table:table-cell office:value-type="float" office:value="2766276.09" table:style-name="ce20">
            <text:p>2766276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7001:1679</text:p>
          </table:table-cell>
          <table:covered-table-cell/>
          <table:table-cell office:value-type="float" office:value="1989664.94" table:style-name="ce20">
            <text:p>1989664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7001:1680</text:p>
          </table:table-cell>
          <table:covered-table-cell/>
          <table:table-cell office:value-type="float" office:value="2756648.68" table:style-name="ce20">
            <text:p>2756648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7001:1681</text:p>
          </table:table-cell>
          <table:covered-table-cell/>
          <table:table-cell office:value-type="float" office:value="2076311.64" table:style-name="ce20">
            <text:p>2076311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7001:1682</text:p>
          </table:table-cell>
          <table:covered-table-cell/>
          <table:table-cell office:value-type="float" office:value="1296491.3500000001" table:style-name="ce20">
            <text:p>1296491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7001:1683</text:p>
          </table:table-cell>
          <table:covered-table-cell/>
          <table:table-cell office:value-type="float" office:value="1957573.57" table:style-name="ce20">
            <text:p>1957573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7001:1684</text:p>
          </table:table-cell>
          <table:covered-table-cell/>
          <table:table-cell office:value-type="float" office:value="1290073.07" table:style-name="ce20">
            <text:p>129007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7001:1685</text:p>
          </table:table-cell>
          <table:covered-table-cell/>
          <table:table-cell office:value-type="float" office:value="2098775.6" table:style-name="ce20">
            <text:p>2098775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7001:1686</text:p>
          </table:table-cell>
          <table:covered-table-cell/>
          <table:table-cell office:value-type="float" office:value="2053847.68" table:style-name="ce20">
            <text:p>2053847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7001:1687</text:p>
          </table:table-cell>
          <table:covered-table-cell/>
          <table:table-cell office:value-type="float" office:value="2814413.15" table:style-name="ce20">
            <text:p>2814413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7001:1688</text:p>
          </table:table-cell>
          <table:covered-table-cell/>
          <table:table-cell office:value-type="float" office:value="2134076.11" table:style-name="ce20">
            <text:p>2134076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7001:1689</text:p>
          </table:table-cell>
          <table:covered-table-cell/>
          <table:table-cell office:value-type="float" office:value="2195049.71" table:style-name="ce20">
            <text:p>2195049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7001:1690</text:p>
          </table:table-cell>
          <table:covered-table-cell/>
          <table:table-cell office:value-type="float" office:value="2089148.19" table:style-name="ce20">
            <text:p>2089148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7001:1691</text:p>
          </table:table-cell>
          <table:covered-table-cell/>
          <table:table-cell office:value-type="float" office:value="1290073.07" table:style-name="ce20">
            <text:p>129007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7001:1692</text:p>
          </table:table-cell>
          <table:covered-table-cell/>
          <table:table-cell office:value-type="float" office:value="2076311.64" table:style-name="ce20">
            <text:p>2076311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7001:1694</text:p>
          </table:table-cell>
          <table:covered-table-cell/>
          <table:table-cell office:value-type="float" office:value="2008919.76" table:style-name="ce20">
            <text:p>2008919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7001:1695</text:p>
          </table:table-cell>
          <table:covered-table-cell/>
          <table:table-cell office:value-type="float" office:value="2079520.78" table:style-name="ce20">
            <text:p>2079520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7001:1696</text:p>
          </table:table-cell>
          <table:covered-table-cell/>
          <table:table-cell office:value-type="float" office:value="2118030.42" table:style-name="ce20">
            <text:p>2118030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7001:1697</text:p>
          </table:table-cell>
          <table:covered-table-cell/>
          <table:table-cell office:value-type="float" office:value="2085939.05" table:style-name="ce20">
            <text:p>2085939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7001:1698</text:p>
          </table:table-cell>
          <table:covered-table-cell/>
          <table:table-cell office:value-type="float" office:value="2804785.74" table:style-name="ce20">
            <text:p>2804785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7001:1699</text:p>
          </table:table-cell>
          <table:covered-table-cell/>
          <table:table-cell office:value-type="float" office:value="1299700.48" table:style-name="ce20">
            <text:p>1299700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7001:1700</text:p>
          </table:table-cell>
          <table:covered-table-cell/>
          <table:table-cell office:value-type="float" office:value="3684089.28" table:style-name="ce20">
            <text:p>3684089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7001:1701</text:p>
          </table:table-cell>
          <table:covered-table-cell/>
          <table:table-cell office:value-type="float" office:value="2130866.9700000002" table:style-name="ce20">
            <text:p>2130866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7001:1702</text:p>
          </table:table-cell>
          <table:covered-table-cell/>
          <table:table-cell office:value-type="float" office:value="2275278.13" table:style-name="ce20">
            <text:p>2275278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7001:1703</text:p>
          </table:table-cell>
          <table:covered-table-cell/>
          <table:table-cell office:value-type="float" office:value="2766276.09" table:style-name="ce20">
            <text:p>2766276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7001:1704</text:p>
          </table:table-cell>
          <table:covered-table-cell/>
          <table:table-cell office:value-type="float" office:value="2066684.23" table:style-name="ce20">
            <text:p>2066684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7001:1705</text:p>
          </table:table-cell>
          <table:covered-table-cell/>
          <table:table-cell office:value-type="float" office:value="2105193.87" table:style-name="ce20">
            <text:p>2105193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7001:1706</text:p>
          </table:table-cell>
          <table:covered-table-cell/>
          <table:table-cell office:value-type="float" office:value="1607777.64" table:style-name="ce20">
            <text:p>1607777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7001:1707</text:p>
          </table:table-cell>
          <table:covered-table-cell/>
          <table:table-cell office:value-type="float" office:value="1357464.95" table:style-name="ce20">
            <text:p>1357464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7001:1708</text:p>
          </table:table-cell>
          <table:covered-table-cell/>
          <table:table-cell office:value-type="float" office:value="1351046.68" table:style-name="ce20">
            <text:p>1351046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7001:1709</text:p>
          </table:table-cell>
          <table:covered-table-cell/>
          <table:table-cell office:value-type="float" office:value="2172585.75" table:style-name="ce20">
            <text:p>2172585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7001:171</text:p>
          </table:table-cell>
          <table:covered-table-cell/>
          <table:table-cell office:value-type="float" office:value="1354436.1" table:style-name="ce20">
            <text:p>1354436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7001:1710</text:p>
          </table:table-cell>
          <table:covered-table-cell/>
          <table:table-cell office:value-type="float" office:value="1601359.36" table:style-name="ce20">
            <text:p>1601359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7001:1711</text:p>
          </table:table-cell>
          <table:covered-table-cell/>
          <table:table-cell office:value-type="float" office:value="1980037.53" table:style-name="ce20">
            <text:p>1980037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7001:1712</text:p>
          </table:table-cell>
          <table:covered-table-cell/>
          <table:table-cell office:value-type="float" office:value="1290073.07" table:style-name="ce20">
            <text:p>129007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7001:1713</text:p>
          </table:table-cell>
          <table:covered-table-cell/>
          <table:table-cell office:value-type="float" office:value="2759857.82" table:style-name="ce20">
            <text:p>2759857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7001:1714</text:p>
          </table:table-cell>
          <table:covered-table-cell/>
          <table:table-cell office:value-type="float" office:value="1290073.07" table:style-name="ce20">
            <text:p>129007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7001:1715</text:p>
          </table:table-cell>
          <table:covered-table-cell/>
          <table:table-cell office:value-type="float" office:value="2073102.5" table:style-name="ce20">
            <text:p>207310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7001:1716</text:p>
          </table:table-cell>
          <table:covered-table-cell/>
          <table:table-cell office:value-type="float" office:value="2047429.41" table:style-name="ce20">
            <text:p>2047429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7001:1748</text:p>
          </table:table-cell>
          <table:covered-table-cell/>
          <table:table-cell office:value-type="float" office:value="2824040.56" table:style-name="ce20">
            <text:p>2824040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7001:1749</text:p>
          </table:table-cell>
          <table:covered-table-cell/>
          <table:table-cell office:value-type="float" office:value="2127657.83" table:style-name="ce20">
            <text:p>2127657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7001:175</text:p>
          </table:table-cell>
          <table:covered-table-cell/>
          <table:table-cell office:value-type="float" office:value="1318621.68" table:style-name="ce20">
            <text:p>1318621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7001:1750</text:p>
          </table:table-cell>
          <table:covered-table-cell/>
          <table:table-cell office:value-type="float" office:value="2073102.5" table:style-name="ce20">
            <text:p>207310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7001:1754</text:p>
          </table:table-cell>
          <table:covered-table-cell/>
          <table:table-cell office:value-type="float" office:value="1912030.91" table:style-name="ce20">
            <text:p>1912030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7001:1760</text:p>
          </table:table-cell>
          <table:covered-table-cell/>
          <table:table-cell office:value-type="float" office:value="1510717.18" table:style-name="ce20">
            <text:p>1510717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7001:1762</text:p>
          </table:table-cell>
          <table:covered-table-cell/>
          <table:table-cell office:value-type="float" office:value="1152606.78" table:style-name="ce20">
            <text:p>1152606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7001:1782</text:p>
          </table:table-cell>
          <table:covered-table-cell/>
          <table:table-cell office:value-type="float" office:value="1445600.06" table:style-name="ce20">
            <text:p>1445600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7001:1783</text:p>
          </table:table-cell>
          <table:covered-table-cell/>
          <table:table-cell office:value-type="float" office:value="1041873.92" table:style-name="ce20">
            <text:p>1041873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7001:1784</text:p>
          </table:table-cell>
          <table:covered-table-cell/>
          <table:table-cell office:value-type="float" office:value="1517228.9" table:style-name="ce20">
            <text:p>1517228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7001:1785</text:p>
          </table:table-cell>
          <table:covered-table-cell/>
          <table:table-cell office:value-type="float" office:value="1435832.5" table:style-name="ce20">
            <text:p>143583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7001:1786</text:p>
          </table:table-cell>
          <table:covered-table-cell/>
          <table:table-cell office:value-type="float" office:value="1530252.32" table:style-name="ce20">
            <text:p>1530252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7001:1787</text:p>
          </table:table-cell>
          <table:covered-table-cell/>
          <table:table-cell office:value-type="float" office:value="1279551.4099999999" table:style-name="ce20">
            <text:p>1279551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7001:1788</text:p>
          </table:table-cell>
          <table:covered-table-cell/>
          <table:table-cell office:value-type="float" office:value="1377227.09" table:style-name="ce20">
            <text:p>1377227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7001:1789</text:p>
          </table:table-cell>
          <table:covered-table-cell/>
          <table:table-cell office:value-type="float" office:value="1390250.51" table:style-name="ce20">
            <text:p>1390250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7001:1790</text:p>
          </table:table-cell>
          <table:covered-table-cell/>
          <table:table-cell office:value-type="float" office:value="1917699.18" table:style-name="ce20">
            <text:p>1917699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7001:1791</text:p>
          </table:table-cell>
          <table:covered-table-cell/>
          <table:table-cell office:value-type="float" office:value="1458623.49" table:style-name="ce20">
            <text:p>145862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7001:1792</text:p>
          </table:table-cell>
          <table:covered-table-cell/>
          <table:table-cell office:value-type="float" office:value="1442344.21" table:style-name="ce20">
            <text:p>1442344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7001:1862</text:p>
          </table:table-cell>
          <table:covered-table-cell/>
          <table:table-cell office:value-type="float" office:value="1088649.68" table:style-name="ce20">
            <text:p>1088649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7001:1863</text:p>
          </table:table-cell>
          <table:covered-table-cell/>
          <table:table-cell office:value-type="float" office:value="899179.68" table:style-name="ce20">
            <text:p>899179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7001:1864</text:p>
          </table:table-cell>
          <table:covered-table-cell/>
          <table:table-cell office:value-type="float" office:value="1130397.31" table:style-name="ce20">
            <text:p>1130397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7001:1865</text:p>
          </table:table-cell>
          <table:covered-table-cell/>
          <table:table-cell office:value-type="float" office:value="1342346.81" table:style-name="ce20">
            <text:p>1342346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7001:1866</text:p>
          </table:table-cell>
          <table:covered-table-cell/>
          <table:table-cell office:value-type="float" office:value="2264005.98" table:style-name="ce20">
            <text:p>2264005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7001:1867</text:p>
          </table:table-cell>
          <table:covered-table-cell/>
          <table:table-cell office:value-type="float" office:value="1133608.67" table:style-name="ce20">
            <text:p>1133608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7001:1868</text:p>
          </table:table-cell>
          <table:covered-table-cell/>
          <table:table-cell office:value-type="float" office:value="1114340.53" table:style-name="ce20">
            <text:p>1114340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7001:1869</text:p>
          </table:table-cell>
          <table:covered-table-cell/>
          <table:table-cell office:value-type="float" office:value="1123974.6000000001" table:style-name="ce20">
            <text:p>1123974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7001:1870</text:p>
          </table:table-cell>
          <table:covered-table-cell/>
          <table:table-cell office:value-type="float" office:value="886334.26" table:style-name="ce20">
            <text:p>886334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7001:1871</text:p>
          </table:table-cell>
          <table:covered-table-cell/>
          <table:table-cell office:value-type="float" office:value="1104706.46" table:style-name="ce20">
            <text:p>1104706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7001:1872</text:p>
          </table:table-cell>
          <table:covered-table-cell/>
          <table:table-cell office:value-type="float" office:value="1127185.96" table:style-name="ce20">
            <text:p>112718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7001:1873</text:p>
          </table:table-cell>
          <table:covered-table-cell/>
          <table:table-cell office:value-type="float" office:value="1130397.31" table:style-name="ce20">
            <text:p>1130397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7001:1874</text:p>
          </table:table-cell>
          <table:covered-table-cell/>
          <table:table-cell office:value-type="float" office:value="1281331.04" table:style-name="ce20">
            <text:p>1281331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7001:1875</text:p>
          </table:table-cell>
          <table:covered-table-cell/>
          <table:table-cell office:value-type="float" office:value="1111129.18" table:style-name="ce20">
            <text:p>1111129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7001:1876</text:p>
          </table:table-cell>
          <table:covered-table-cell/>
          <table:table-cell office:value-type="float" office:value="2267217.34" table:style-name="ce20">
            <text:p>2267217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7001:1885</text:p>
          </table:table-cell>
          <table:covered-table-cell/>
          <table:table-cell office:value-type="float" office:value="1200900.3600000001" table:style-name="ce20">
            <text:p>1200900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7001:1887</text:p>
          </table:table-cell>
          <table:covered-table-cell/>
          <table:table-cell office:value-type="float" office:value="1239535.22" table:style-name="ce20">
            <text:p>123953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7001:1888</text:p>
          </table:table-cell>
          <table:covered-table-cell/>
          <table:table-cell office:value-type="float" office:value="1825497.32" table:style-name="ce20">
            <text:p>1825497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7001:1889</text:p>
          </table:table-cell>
          <table:covered-table-cell/>
          <table:table-cell office:value-type="float" office:value="1922084.48" table:style-name="ce20">
            <text:p>1922084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7001:1890</text:p>
          </table:table-cell>
          <table:covered-table-cell/>
          <table:table-cell office:value-type="float" office:value="1783642.89" table:style-name="ce20">
            <text:p>1783642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7001:1891</text:p>
          </table:table-cell>
          <table:covered-table-cell/>
          <table:table-cell office:value-type="float" office:value="1957499.78" table:style-name="ce20">
            <text:p>1957499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7001:1892</text:p>
          </table:table-cell>
          <table:covered-table-cell/>
          <table:table-cell office:value-type="float" office:value="1947841.06" table:style-name="ce20">
            <text:p>1947841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7001:1893</text:p>
          </table:table-cell>
          <table:covered-table-cell/>
          <table:table-cell office:value-type="float" office:value="1184802.5" table:style-name="ce20">
            <text:p>118480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7001:1894</text:p>
          </table:table-cell>
          <table:covered-table-cell/>
          <table:table-cell office:value-type="float" office:value="2562779.31" table:style-name="ce20">
            <text:p>2562779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7001:1895</text:p>
          </table:table-cell>
          <table:covered-table-cell/>
          <table:table-cell office:value-type="float" office:value="3174497.99" table:style-name="ce20">
            <text:p>3174497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7001:1896</text:p>
          </table:table-cell>
          <table:covered-table-cell/>
          <table:table-cell office:value-type="float" office:value="2614292.46" table:style-name="ce20">
            <text:p>261429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7001:1897</text:p>
          </table:table-cell>
          <table:covered-table-cell/>
          <table:table-cell office:value-type="float" office:value="1815838.61" table:style-name="ce20">
            <text:p>1815838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7001:1898</text:p>
          </table:table-cell>
          <table:covered-table-cell/>
          <table:table-cell office:value-type="float" office:value="1899547.48" table:style-name="ce20">
            <text:p>1899547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7001:1899</text:p>
          </table:table-cell>
          <table:covered-table-cell/>
          <table:table-cell office:value-type="float" office:value="1168704.6399999999" table:style-name="ce20">
            <text:p>1168704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7001:1900</text:p>
          </table:table-cell>
          <table:covered-table-cell/>
          <table:table-cell office:value-type="float" office:value="1493146.95" table:style-name="ce20">
            <text:p>1493146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7001:1901</text:p>
          </table:table-cell>
          <table:covered-table-cell/>
          <table:table-cell office:value-type="float" office:value="1547617.97" table:style-name="ce20">
            <text:p>1547617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7001:1902</text:p>
          </table:table-cell>
          <table:covered-table-cell/>
          <table:table-cell office:value-type="float" office:value="1531597.08" table:style-name="ce20">
            <text:p>1531597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7001:1903</text:p>
          </table:table-cell>
          <table:covered-table-cell/>
          <table:table-cell office:value-type="float" office:value="3953955.65" table:style-name="ce20">
            <text:p>3953955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7001:1904</text:p>
          </table:table-cell>
          <table:covered-table-cell/>
          <table:table-cell office:value-type="float" office:value="1935323.51" table:style-name="ce20">
            <text:p>1935323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7001:1905</text:p>
          </table:table-cell>
          <table:covered-table-cell/>
          <table:table-cell office:value-type="float" office:value="1903281.73" table:style-name="ce20">
            <text:p>1903281,7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7001:1906</text:p>
          </table:table-cell>
          <table:covered-table-cell/>
          <table:table-cell office:value-type="float" office:value="1925710.98" table:style-name="ce20">
            <text:p>1925710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7001:1907</text:p>
          </table:table-cell>
          <table:covered-table-cell/>
          <table:table-cell office:value-type="float" office:value="2284578.91" table:style-name="ce20">
            <text:p>2284578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7001:1908</text:p>
          </table:table-cell>
          <table:covered-table-cell/>
          <table:table-cell office:value-type="float" office:value="1582863.93" table:style-name="ce20">
            <text:p>1582863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7001:1909</text:p>
          </table:table-cell>
          <table:covered-table-cell/>
          <table:table-cell office:value-type="float" office:value="1604568.5" table:style-name="ce20">
            <text:p>1604568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7001:1910</text:p>
          </table:table-cell>
          <table:covered-table-cell/>
          <table:table-cell office:value-type="float" office:value="1261190.8400000001" table:style-name="ce20">
            <text:p>1261190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017001:1911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017001:1912</text:p>
          </table:table-cell>
          <table:covered-table-cell/>
          <table:table-cell office:value-type="float" office:value="2798367.46" table:style-name="ce20">
            <text:p>2798367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017001:1913</text:p>
          </table:table-cell>
          <table:covered-table-cell/>
          <table:table-cell office:value-type="float" office:value="2118030.42" table:style-name="ce20">
            <text:p>2118030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017001:1914</text:p>
          </table:table-cell>
          <table:covered-table-cell/>
          <table:table-cell office:value-type="float" office:value="2053847.68" table:style-name="ce20">
            <text:p>2053847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017001:1915</text:p>
          </table:table-cell>
          <table:covered-table-cell/>
          <table:table-cell office:value-type="float" office:value="1360674.09" table:style-name="ce20">
            <text:p>1360674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017001:1916</text:p>
          </table:table-cell>
          <table:covered-table-cell/>
          <table:table-cell office:value-type="float" office:value="1274027.3899999999" table:style-name="ce20">
            <text:p>1274027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017001:1917</text:p>
          </table:table-cell>
          <table:covered-table-cell/>
          <table:table-cell office:value-type="float" office:value="1280445.6599999999" table:style-name="ce20">
            <text:p>1280445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017001:1918</text:p>
          </table:table-cell>
          <table:covered-table-cell/>
          <table:table-cell office:value-type="float" office:value="1675169.51" table:style-name="ce20">
            <text:p>1675169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17001:1919</text:p>
          </table:table-cell>
          <table:covered-table-cell/>
          <table:table-cell office:value-type="float" office:value="1678378.65" table:style-name="ce20">
            <text:p>1678378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7001:1920</text:p>
          </table:table-cell>
          <table:covered-table-cell/>
          <table:table-cell office:value-type="float" office:value="1585313.68" table:style-name="ce20">
            <text:p>1585313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7001:1921</text:p>
          </table:table-cell>
          <table:covered-table-cell/>
          <table:table-cell office:value-type="float" office:value="3680880.14" table:style-name="ce20">
            <text:p>3680880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7001:1922</text:p>
          </table:table-cell>
          <table:covered-table-cell/>
          <table:table-cell office:value-type="float" office:value="2076311.64" table:style-name="ce20">
            <text:p>2076311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17001:197</text:p>
          </table:table-cell>
          <table:covered-table-cell/>
          <table:table-cell office:value-type="float" office:value="2643268.61" table:style-name="ce20">
            <text:p>2643268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17001:199</text:p>
          </table:table-cell>
          <table:covered-table-cell/>
          <table:table-cell office:value-type="float" office:value="1461173.36" table:style-name="ce20">
            <text:p>1461173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17001:204</text:p>
          </table:table-cell>
          <table:covered-table-cell/>
          <table:table-cell office:value-type="float" office:value="983988.37" table:style-name="ce20">
            <text:p>983988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17001:2065</text:p>
          </table:table-cell>
          <table:covered-table-cell/>
          <table:table-cell office:value-type="float" office:value="1528392.91" table:style-name="ce20">
            <text:p>1528392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17001:2101</text:p>
          </table:table-cell>
          <table:covered-table-cell/>
          <table:table-cell office:value-type="float" office:value="1713679.16" table:style-name="ce20">
            <text:p>1713679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17001:2102</text:p>
          </table:table-cell>
          <table:covered-table-cell/>
          <table:table-cell office:value-type="float" office:value="3700134.96" table:style-name="ce20">
            <text:p>3700134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17001:2103</text:p>
          </table:table-cell>
          <table:covered-table-cell/>
          <table:table-cell office:value-type="float" office:value="3645579.63" table:style-name="ce20">
            <text:p>3645579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17001:2104</text:p>
          </table:table-cell>
          <table:covered-table-cell/>
          <table:table-cell office:value-type="float" office:value="1254772.57" table:style-name="ce20">
            <text:p>1254772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17001:2105</text:p>
          </table:table-cell>
          <table:covered-table-cell/>
          <table:table-cell office:value-type="float" office:value="1912645.65" table:style-name="ce20">
            <text:p>1912645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17001:2106</text:p>
          </table:table-cell>
          <table:covered-table-cell/>
          <table:table-cell office:value-type="float" office:value="2031383.72" table:style-name="ce20">
            <text:p>2031383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17001:2107</text:p>
          </table:table-cell>
          <table:covered-table-cell/>
          <table:table-cell office:value-type="float" office:value="1505085.25" table:style-name="ce20">
            <text:p>1505085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17001:2108</text:p>
          </table:table-cell>
          <table:covered-table-cell/>
          <table:table-cell office:value-type="float" office:value="1283654.8" table:style-name="ce20">
            <text:p>1283654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17001:2109</text:p>
          </table:table-cell>
          <table:covered-table-cell/>
          <table:table-cell office:value-type="float" office:value="1976828.39" table:style-name="ce20">
            <text:p>1976828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17001:2110</text:p>
          </table:table-cell>
          <table:covered-table-cell/>
          <table:table-cell office:value-type="float" office:value="2567309.6" table:style-name="ce20">
            <text:p>2567309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17001:2111</text:p>
          </table:table-cell>
          <table:covered-table-cell/>
          <table:table-cell office:value-type="float" office:value="3655207.04" table:style-name="ce20">
            <text:p>3655207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17001:2112</text:p>
          </table:table-cell>
          <table:covered-table-cell/>
          <table:table-cell office:value-type="float" office:value="2028174.58" table:style-name="ce20">
            <text:p>2028174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7001:2113</text:p>
          </table:table-cell>
          <table:covered-table-cell/>
          <table:table-cell office:value-type="float" office:value="1973619.26" table:style-name="ce20">
            <text:p>1973619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7001:2114</text:p>
          </table:table-cell>
          <table:covered-table-cell/>
          <table:table-cell office:value-type="float" office:value="3677671" table:style-name="ce20">
            <text:p>3677671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17001:2115</text:p>
          </table:table-cell>
          <table:covered-table-cell/>
          <table:table-cell office:value-type="float" office:value="2028174.58" table:style-name="ce20">
            <text:p>2028174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17001:2116</text:p>
          </table:table-cell>
          <table:covered-table-cell/>
          <table:table-cell office:value-type="float" office:value="1986455.8" table:style-name="ce20">
            <text:p>1986455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17001:2117</text:p>
          </table:table-cell>
          <table:covered-table-cell/>
          <table:table-cell office:value-type="float" office:value="2082729.91" table:style-name="ce20">
            <text:p>2082729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17001:2118</text:p>
          </table:table-cell>
          <table:covered-table-cell/>
          <table:table-cell office:value-type="float" office:value="2079520.78" table:style-name="ce20">
            <text:p>2079520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17001:2119</text:p>
          </table:table-cell>
          <table:covered-table-cell/>
          <table:table-cell office:value-type="float" office:value="1286863.94" table:style-name="ce20">
            <text:p>1286863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17001:2120</text:p>
          </table:table-cell>
          <table:covered-table-cell/>
          <table:table-cell office:value-type="float" office:value="2564100.46" table:style-name="ce20">
            <text:p>2564100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17001:2121</text:p>
          </table:table-cell>
          <table:covered-table-cell/>
          <table:table-cell office:value-type="float" office:value="1989664.94" table:style-name="ce20">
            <text:p>1989664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17001:2122</text:p>
          </table:table-cell>
          <table:covered-table-cell/>
          <table:table-cell office:value-type="float" office:value="2002501.49" table:style-name="ce20">
            <text:p>2002501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17001:2123</text:p>
          </table:table-cell>
          <table:covered-table-cell/>
          <table:table-cell office:value-type="float" office:value="1594941.09" table:style-name="ce20">
            <text:p>1594941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17001:2124</text:p>
          </table:table-cell>
          <table:covered-table-cell/>
          <table:table-cell office:value-type="float" office:value="2041011.13" table:style-name="ce20">
            <text:p>2041011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17001:2125</text:p>
          </table:table-cell>
          <table:covered-table-cell/>
          <table:table-cell office:value-type="float" office:value="2791949.19" table:style-name="ce20">
            <text:p>2791949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17001:2126</text:p>
          </table:table-cell>
          <table:covered-table-cell/>
          <table:table-cell office:value-type="float" office:value="1270818.25" table:style-name="ce20">
            <text:p>1270818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17001:2127</text:p>
          </table:table-cell>
          <table:covered-table-cell/>
          <table:table-cell office:value-type="float" office:value="2037802" table:style-name="ce20">
            <text:p>2037802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17001:2128</text:p>
          </table:table-cell>
          <table:covered-table-cell/>
          <table:table-cell office:value-type="float" office:value="2721348.18" table:style-name="ce20">
            <text:p>2721348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17001:2129</text:p>
          </table:table-cell>
          <table:covered-table-cell/>
          <table:table-cell office:value-type="float" office:value="1296491.3500000001" table:style-name="ce20">
            <text:p>1296491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17001:213</text:p>
          </table:table-cell>
          <table:covered-table-cell/>
          <table:table-cell office:value-type="float" office:value="2265353.85" table:style-name="ce20">
            <text:p>2265353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17001:2130</text:p>
          </table:table-cell>
          <table:covered-table-cell/>
          <table:table-cell office:value-type="float" office:value="1633450.73" table:style-name="ce20">
            <text:p>1633450,7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17001:2131</text:p>
          </table:table-cell>
          <table:covered-table-cell/>
          <table:table-cell office:value-type="float" office:value="1896599.97" table:style-name="ce20">
            <text:p>1896599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17001:2132</text:p>
          </table:table-cell>
          <table:covered-table-cell/>
          <table:table-cell office:value-type="float" office:value="2535218.23" table:style-name="ce20">
            <text:p>2535218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17001:2133</text:p>
          </table:table-cell>
          <table:covered-table-cell/>
          <table:table-cell office:value-type="float" office:value="2268859.86" table:style-name="ce20">
            <text:p>2268859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17001:2134</text:p>
          </table:table-cell>
          <table:covered-table-cell/>
          <table:table-cell office:value-type="float" office:value="2804785.74" table:style-name="ce20">
            <text:p>2804785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17001:2135</text:p>
          </table:table-cell>
          <table:covered-table-cell/>
          <table:table-cell office:value-type="float" office:value="1963991.84" table:style-name="ce20">
            <text:p>1963991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17001:2136</text:p>
          </table:table-cell>
          <table:covered-table-cell/>
          <table:table-cell office:value-type="float" office:value="1729724.84" table:style-name="ce20">
            <text:p>1729724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17001:2137</text:p>
          </table:table-cell>
          <table:covered-table-cell/>
          <table:table-cell office:value-type="float" office:value="2766276.09" table:style-name="ce20">
            <text:p>2766276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17001:2138</text:p>
          </table:table-cell>
          <table:covered-table-cell/>
          <table:table-cell office:value-type="float" office:value="2066684.23" table:style-name="ce20">
            <text:p>2066684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17001:2139</text:p>
          </table:table-cell>
          <table:covered-table-cell/>
          <table:table-cell office:value-type="float" office:value="2108403.0099999998" table:style-name="ce20">
            <text:p>2108403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17001:2140</text:p>
          </table:table-cell>
          <table:covered-table-cell/>
          <table:table-cell office:value-type="float" office:value="2814413.15" table:style-name="ce20">
            <text:p>2814413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17001:2141</text:p>
          </table:table-cell>
          <table:covered-table-cell/>
          <table:table-cell office:value-type="float" office:value="3655207.04" table:style-name="ce20">
            <text:p>3655207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17001:2142</text:p>
          </table:table-cell>
          <table:covered-table-cell/>
          <table:table-cell office:value-type="float" office:value="1980037.53" table:style-name="ce20">
            <text:p>1980037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17001:2144</text:p>
          </table:table-cell>
          <table:covered-table-cell/>
          <table:table-cell office:value-type="float" office:value="2769485.23" table:style-name="ce20">
            <text:p>2769485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17001:2145</text:p>
          </table:table-cell>
          <table:covered-table-cell/>
          <table:table-cell office:value-type="float" office:value="1257981.7" table:style-name="ce20">
            <text:p>1257981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17001:2146</text:p>
          </table:table-cell>
          <table:covered-table-cell/>
          <table:table-cell office:value-type="float" office:value="2066684.23" table:style-name="ce20">
            <text:p>2066684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17001:2147</text:p>
          </table:table-cell>
          <table:covered-table-cell/>
          <table:table-cell office:value-type="float" office:value="1351046.68" table:style-name="ce20">
            <text:p>1351046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17001:2148</text:p>
          </table:table-cell>
          <table:covered-table-cell/>
          <table:table-cell office:value-type="float" office:value="2804785.74" table:style-name="ce20">
            <text:p>2804785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17001:2149</text:p>
          </table:table-cell>
          <table:covered-table-cell/>
          <table:table-cell office:value-type="float" office:value="2824040.56" table:style-name="ce20">
            <text:p>2824040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17001:2150</text:p>
          </table:table-cell>
          <table:covered-table-cell/>
          <table:table-cell office:value-type="float" office:value="3680880.14" table:style-name="ce20">
            <text:p>3680880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17001:2151</text:p>
          </table:table-cell>
          <table:covered-table-cell/>
          <table:table-cell office:value-type="float" office:value="1980037.53" table:style-name="ce20">
            <text:p>1980037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17001:2152</text:p>
          </table:table-cell>
          <table:covered-table-cell/>
          <table:table-cell office:value-type="float" office:value="2018547.17" table:style-name="ce20">
            <text:p>2018547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17001:2153</text:p>
          </table:table-cell>
          <table:covered-table-cell/>
          <table:table-cell office:value-type="float" office:value="2140494.38" table:style-name="ce20">
            <text:p>214049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17001:2154</text:p>
          </table:table-cell>
          <table:covered-table-cell/>
          <table:table-cell office:value-type="float" office:value="2785530.92" table:style-name="ce20">
            <text:p>2785530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17001:2155</text:p>
          </table:table-cell>
          <table:covered-table-cell/>
          <table:table-cell office:value-type="float" office:value="2041011.13" table:style-name="ce20">
            <text:p>2041011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17001:2156</text:p>
          </table:table-cell>
          <table:covered-table-cell/>
          <table:table-cell office:value-type="float" office:value="2121239.56" table:style-name="ce20">
            <text:p>2121239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17001:2157</text:p>
          </table:table-cell>
          <table:covered-table-cell/>
          <table:table-cell office:value-type="float" office:value="1986455.8" table:style-name="ce20">
            <text:p>1986455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17001:2158</text:p>
          </table:table-cell>
          <table:covered-table-cell/>
          <table:table-cell office:value-type="float" office:value="2114821.2799999998" table:style-name="ce20">
            <text:p>2114821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17001:2159</text:p>
          </table:table-cell>
          <table:covered-table-cell/>
          <table:table-cell office:value-type="float" office:value="2150121.79" table:style-name="ce20">
            <text:p>2150121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17001:2160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17001:2161</text:p>
          </table:table-cell>
          <table:covered-table-cell/>
          <table:table-cell office:value-type="float" office:value="1293282.21" table:style-name="ce20">
            <text:p>1293282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017001:2162</text:p>
          </table:table-cell>
          <table:covered-table-cell/>
          <table:table-cell office:value-type="float" office:value="2769485.23" table:style-name="ce20">
            <text:p>2769485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4:0017001:2163</text:p>
          </table:table-cell>
          <table:covered-table-cell/>
          <table:table-cell office:value-type="float" office:value="1283654.8" table:style-name="ce20">
            <text:p>1283654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4:0017001:2164</text:p>
          </table:table-cell>
          <table:covered-table-cell/>
          <table:table-cell office:value-type="float" office:value="1973619.26" table:style-name="ce20">
            <text:p>1973619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4:0017001:2165</text:p>
          </table:table-cell>
          <table:covered-table-cell/>
          <table:table-cell office:value-type="float" office:value="2528799.96" table:style-name="ce20">
            <text:p>2528799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4:0017001:2166</text:p>
          </table:table-cell>
          <table:covered-table-cell/>
          <table:table-cell office:value-type="float" office:value="1896599.97" table:style-name="ce20">
            <text:p>1896599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4:0017001:2167</text:p>
          </table:table-cell>
          <table:covered-table-cell/>
          <table:table-cell office:value-type="float" office:value="1277236.53" table:style-name="ce20">
            <text:p>1277236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4:0017001:2168</text:p>
          </table:table-cell>
          <table:covered-table-cell/>
          <table:table-cell office:value-type="float" office:value="1264399.98" table:style-name="ce20">
            <text:p>1264399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4:0017001:2169</text:p>
          </table:table-cell>
          <table:covered-table-cell/>
          <table:table-cell office:value-type="float" office:value="1296491.3500000001" table:style-name="ce20">
            <text:p>1296491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4:0017001:2170</text:p>
          </table:table-cell>
          <table:covered-table-cell/>
          <table:table-cell office:value-type="float" office:value="2554473.0499999998" table:style-name="ce20">
            <text:p>2554473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4:0017001:2171</text:p>
          </table:table-cell>
          <table:covered-table-cell/>
          <table:table-cell office:value-type="float" office:value="2532009.09" table:style-name="ce20">
            <text:p>2532009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4:0017001:2172</text:p>
          </table:table-cell>
          <table:covered-table-cell/>
          <table:table-cell office:value-type="float" office:value="2069893.37" table:style-name="ce20">
            <text:p>2069893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4:0017001:2173</text:p>
          </table:table-cell>
          <table:covered-table-cell/>
          <table:table-cell office:value-type="float" office:value="2788740.05" table:style-name="ce20">
            <text:p>2788740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4:0017001:2174</text:p>
          </table:table-cell>
          <table:covered-table-cell/>
          <table:table-cell office:value-type="float" office:value="1980037.53" table:style-name="ce20">
            <text:p>1980037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4:0017001:2175</text:p>
          </table:table-cell>
          <table:covered-table-cell/>
          <table:table-cell office:value-type="float" office:value="1973619.26" table:style-name="ce20">
            <text:p>1973619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4:0017001:2176</text:p>
          </table:table-cell>
          <table:covered-table-cell/>
          <table:table-cell office:value-type="float" office:value="2076311.64" table:style-name="ce20">
            <text:p>2076311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4:0017001:2177</text:p>
          </table:table-cell>
          <table:covered-table-cell/>
          <table:table-cell office:value-type="float" office:value="1357464.95" table:style-name="ce20">
            <text:p>1357464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4:0017001:2178</text:p>
          </table:table-cell>
          <table:covered-table-cell/>
          <table:table-cell office:value-type="float" office:value="3658416.18" table:style-name="ce20">
            <text:p>3658416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4:0017001:2179</text:p>
          </table:table-cell>
          <table:covered-table-cell/>
          <table:table-cell office:value-type="float" office:value="4078813.13" table:style-name="ce20">
            <text:p>4078813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4:0017001:2180</text:p>
          </table:table-cell>
          <table:covered-table-cell/>
          <table:table-cell office:value-type="float" office:value="1983246.67" table:style-name="ce20">
            <text:p>1983246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4:0017001:2181</text:p>
          </table:table-cell>
          <table:covered-table-cell/>
          <table:table-cell office:value-type="float" office:value="1290073.07" table:style-name="ce20">
            <text:p>129007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14:0017001:2182</text:p>
          </table:table-cell>
          <table:covered-table-cell/>
          <table:table-cell office:value-type="float" office:value="1970410.12" table:style-name="ce20">
            <text:p>1970410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14:0017001:2183</text:p>
          </table:table-cell>
          <table:covered-table-cell/>
          <table:table-cell office:value-type="float" office:value="1270818.25" table:style-name="ce20">
            <text:p>1270818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14:0017001:2184</text:p>
          </table:table-cell>
          <table:covered-table-cell/>
          <table:table-cell office:value-type="float" office:value="2256023.31" table:style-name="ce20">
            <text:p>2256023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14:0017001:2185</text:p>
          </table:table-cell>
          <table:covered-table-cell/>
          <table:table-cell office:value-type="float" office:value="2779112.64" table:style-name="ce20">
            <text:p>2779112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14:0017001:2186</text:p>
          </table:table-cell>
          <table:covered-table-cell/>
          <table:table-cell office:value-type="float" office:value="2798367.46" table:style-name="ce20">
            <text:p>2798367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14:0017001:2187</text:p>
          </table:table-cell>
          <table:covered-table-cell/>
          <table:table-cell office:value-type="float" office:value="2807994.88" table:style-name="ce20">
            <text:p>2807994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14:0017001:2188</text:p>
          </table:table-cell>
          <table:covered-table-cell/>
          <table:table-cell office:value-type="float" office:value="1267609.1200000001" table:style-name="ce20">
            <text:p>1267609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14:0017001:2189</text:p>
          </table:table-cell>
          <table:covered-table-cell/>
          <table:table-cell office:value-type="float" office:value="1582104.54" table:style-name="ce20">
            <text:p>1582104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14:0017001:2190</text:p>
          </table:table-cell>
          <table:covered-table-cell/>
          <table:table-cell office:value-type="float" office:value="3661625.32" table:style-name="ce20">
            <text:p>3661625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14:0017001:2191</text:p>
          </table:table-cell>
          <table:covered-table-cell/>
          <table:table-cell office:value-type="float" office:value="1671960.38" table:style-name="ce20">
            <text:p>1671960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14:0017001:2192</text:p>
          </table:table-cell>
          <table:covered-table-cell/>
          <table:table-cell office:value-type="float" office:value="1270818.25" table:style-name="ce20">
            <text:p>1270818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14:0017001:2193</text:p>
          </table:table-cell>
          <table:covered-table-cell/>
          <table:table-cell office:value-type="float" office:value="1354255.81" table:style-name="ce20">
            <text:p>1354255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14:0017001:2194</text:p>
          </table:table-cell>
          <table:covered-table-cell/>
          <table:table-cell office:value-type="float" office:value="2580146.15" table:style-name="ce20">
            <text:p>2580146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14:0017001:2195</text:p>
          </table:table-cell>
          <table:covered-table-cell/>
          <table:table-cell office:value-type="float" office:value="1678378.65" table:style-name="ce20">
            <text:p>1678378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14:0017001:2196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14:0017001:2197</text:p>
          </table:table-cell>
          <table:covered-table-cell/>
          <table:table-cell office:value-type="float" office:value="1976828.39" table:style-name="ce20">
            <text:p>1976828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14:0017001:2198</text:p>
          </table:table-cell>
          <table:covered-table-cell/>
          <table:table-cell office:value-type="float" office:value="1957573.57" table:style-name="ce20">
            <text:p>1957573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14:0017001:2199</text:p>
          </table:table-cell>
          <table:covered-table-cell/>
          <table:table-cell office:value-type="float" office:value="1610986.77" table:style-name="ce20">
            <text:p>1610986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14:0017001:2200</text:p>
          </table:table-cell>
          <table:covered-table-cell/>
          <table:table-cell office:value-type="float" office:value="2179004.02" table:style-name="ce20">
            <text:p>2179004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14:0017001:2201</text:p>
          </table:table-cell>
          <table:covered-table-cell/>
          <table:table-cell office:value-type="float" office:value="1354255.81" table:style-name="ce20">
            <text:p>1354255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14:0017001:2202</text:p>
          </table:table-cell>
          <table:covered-table-cell/>
          <table:table-cell office:value-type="float" office:value="2750230.41" table:style-name="ce20">
            <text:p>2750230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14:0017001:2203</text:p>
          </table:table-cell>
          <table:covered-table-cell/>
          <table:table-cell office:value-type="float" office:value="3677671" table:style-name="ce20">
            <text:p>3677671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14:0017001:2204</text:p>
          </table:table-cell>
          <table:covered-table-cell/>
          <table:table-cell office:value-type="float" office:value="1610986.77" table:style-name="ce20">
            <text:p>1610986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14:0017001:2205</text:p>
          </table:table-cell>
          <table:covered-table-cell/>
          <table:table-cell office:value-type="float" office:value="2772694.37" table:style-name="ce20">
            <text:p>2772694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14:0017001:2206</text:p>
          </table:table-cell>
          <table:covered-table-cell/>
          <table:table-cell office:value-type="float" office:value="2069893.37" table:style-name="ce20">
            <text:p>2069893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14:0017001:2207</text:p>
          </table:table-cell>
          <table:covered-table-cell/>
          <table:table-cell office:value-type="float" office:value="1906227.38" table:style-name="ce20">
            <text:p>1906227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14:0017001:2208</text:p>
          </table:table-cell>
          <table:covered-table-cell/>
          <table:table-cell office:value-type="float" office:value="1357464.95" table:style-name="ce20">
            <text:p>1357464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14:0017001:2209</text:p>
          </table:table-cell>
          <table:covered-table-cell/>
          <table:table-cell office:value-type="float" office:value="1245145.1599999999" table:style-name="ce20">
            <text:p>1245145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14:0017001:2210</text:p>
          </table:table-cell>
          <table:covered-table-cell/>
          <table:table-cell office:value-type="float" office:value="1360674.09" table:style-name="ce20">
            <text:p>1360674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14:0017001:2211</text:p>
          </table:table-cell>
          <table:covered-table-cell/>
          <table:table-cell office:value-type="float" office:value="1482621.29" table:style-name="ce20">
            <text:p>1482621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14:0017001:2212</text:p>
          </table:table-cell>
          <table:covered-table-cell/>
          <table:table-cell office:value-type="float" office:value="1286863.94" table:style-name="ce20">
            <text:p>1286863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14:0017001:2213</text:p>
          </table:table-cell>
          <table:covered-table-cell/>
          <table:table-cell office:value-type="float" office:value="1598150.23" table:style-name="ce20">
            <text:p>1598150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14:0017001:2214</text:p>
          </table:table-cell>
          <table:covered-table-cell/>
          <table:table-cell office:value-type="float" office:value="2211095.39" table:style-name="ce20">
            <text:p>2211095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14:0017001:2215</text:p>
          </table:table-cell>
          <table:covered-table-cell/>
          <table:table-cell office:value-type="float" office:value="2512754.27" table:style-name="ce20">
            <text:p>2512754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14:0017001:2216</text:p>
          </table:table-cell>
          <table:covered-table-cell/>
          <table:table-cell office:value-type="float" office:value="1267609.1200000001" table:style-name="ce20">
            <text:p>1267609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14:0017001:2217</text:p>
          </table:table-cell>
          <table:covered-table-cell/>
          <table:table-cell office:value-type="float" office:value="2791949.19" table:style-name="ce20">
            <text:p>2791949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14:0017001:2218</text:p>
          </table:table-cell>
          <table:covered-table-cell/>
          <table:table-cell office:value-type="float" office:value="2564100.46" table:style-name="ce20">
            <text:p>2564100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14:0017001:2219</text:p>
          </table:table-cell>
          <table:covered-table-cell/>
          <table:table-cell office:value-type="float" office:value="3687298.41" table:style-name="ce20">
            <text:p>3687298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14:0017001:2220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14:0017001:2221</text:p>
          </table:table-cell>
          <table:covered-table-cell/>
          <table:table-cell office:value-type="float" office:value="1274027.3899999999" table:style-name="ce20">
            <text:p>1274027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14:0017001:2222</text:p>
          </table:table-cell>
          <table:covered-table-cell/>
          <table:table-cell office:value-type="float" office:value="2172585.75" table:style-name="ce20">
            <text:p>2172585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14:0017001:2229</text:p>
          </table:table-cell>
          <table:covered-table-cell/>
          <table:table-cell office:value-type="float" office:value="2002573.78" table:style-name="ce20">
            <text:p>2002573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14:0017001:223</text:p>
          </table:table-cell>
          <table:covered-table-cell/>
          <table:table-cell office:value-type="float" office:value="1950257.74" table:style-name="ce20">
            <text:p>1950257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14:0017001:2230</text:p>
          </table:table-cell>
          <table:covered-table-cell/>
          <table:table-cell office:value-type="float" office:value="2627170.75" table:style-name="ce20">
            <text:p>2627170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14:0017001:2234</text:p>
          </table:table-cell>
          <table:covered-table-cell/>
          <table:table-cell office:value-type="float" office:value="2823564.64" table:style-name="ce20">
            <text:p>2823564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14:0017001:2240</text:p>
          </table:table-cell>
          <table:covered-table-cell/>
          <table:table-cell office:value-type="float" office:value="1902767.05" table:style-name="ce20">
            <text:p>1902767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14:0017001:2241</text:p>
          </table:table-cell>
          <table:covered-table-cell/>
          <table:table-cell office:value-type="float" office:value="1200900.3600000001" table:style-name="ce20">
            <text:p>1200900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14:0017001:2317</text:p>
          </table:table-cell>
          <table:covered-table-cell/>
          <table:table-cell office:value-type="float" office:value="2811204.01" table:style-name="ce20">
            <text:p>2811204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14:0017001:2318</text:p>
          </table:table-cell>
          <table:covered-table-cell/>
          <table:table-cell office:value-type="float" office:value="2814413.15" table:style-name="ce20">
            <text:p>2814413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14:0017001:2319</text:p>
          </table:table-cell>
          <table:covered-table-cell/>
          <table:table-cell office:value-type="float" office:value="2002501.49" table:style-name="ce20">
            <text:p>2002501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14:0017001:232</text:p>
          </table:table-cell>
          <table:covered-table-cell/>
          <table:table-cell office:value-type="float" office:value="1584029.42" table:style-name="ce20">
            <text:p>1584029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14:0017001:2320</text:p>
          </table:table-cell>
          <table:covered-table-cell/>
          <table:table-cell office:value-type="float" office:value="1267609.1200000001" table:style-name="ce20">
            <text:p>1267609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14:0017001:2321</text:p>
          </table:table-cell>
          <table:covered-table-cell/>
          <table:table-cell office:value-type="float" office:value="1280445.6599999999" table:style-name="ce20">
            <text:p>1280445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14:0017001:2322</text:p>
          </table:table-cell>
          <table:covered-table-cell/>
          <table:table-cell office:value-type="float" office:value="2782321.78" table:style-name="ce20">
            <text:p>2782321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14:0017001:2323</text:p>
          </table:table-cell>
          <table:covered-table-cell/>
          <table:table-cell office:value-type="float" office:value="1678378.65" table:style-name="ce20">
            <text:p>1678378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14:0017001:2324</text:p>
          </table:table-cell>
          <table:covered-table-cell/>
          <table:table-cell office:value-type="float" office:value="2573727.87" table:style-name="ce20">
            <text:p>2573727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14:0017001:2325</text:p>
          </table:table-cell>
          <table:covered-table-cell/>
          <table:table-cell office:value-type="float" office:value="1591731.95" table:style-name="ce20">
            <text:p>1591731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14:0017001:2326</text:p>
          </table:table-cell>
          <table:covered-table-cell/>
          <table:table-cell office:value-type="float" office:value="2018547.17" table:style-name="ce20">
            <text:p>2018547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14:0017001:2327</text:p>
          </table:table-cell>
          <table:covered-table-cell/>
          <table:table-cell office:value-type="float" office:value="2079520.78" table:style-name="ce20">
            <text:p>2079520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14:0017001:2328</text:p>
          </table:table-cell>
          <table:covered-table-cell/>
          <table:table-cell office:value-type="float" office:value="2814413.15" table:style-name="ce20">
            <text:p>2814413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14:0017001:2329</text:p>
          </table:table-cell>
          <table:covered-table-cell/>
          <table:table-cell office:value-type="float" office:value="2140494.38" table:style-name="ce20">
            <text:p>214049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14:0017001:2330</text:p>
          </table:table-cell>
          <table:covered-table-cell/>
          <table:table-cell office:value-type="float" office:value="1986455.8" table:style-name="ce20">
            <text:p>1986455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14:0017001:2331</text:p>
          </table:table-cell>
          <table:covered-table-cell/>
          <table:table-cell office:value-type="float" office:value="2063475.09" table:style-name="ce20">
            <text:p>2063475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14:0017001:2332</text:p>
          </table:table-cell>
          <table:covered-table-cell/>
          <table:table-cell office:value-type="float" office:value="2548054.7799999998" table:style-name="ce20">
            <text:p>2548054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14:0017001:2333</text:p>
          </table:table-cell>
          <table:covered-table-cell/>
          <table:table-cell office:value-type="float" office:value="1992874.08" table:style-name="ce20">
            <text:p>199287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14:0017001:2334</text:p>
          </table:table-cell>
          <table:covered-table-cell/>
          <table:table-cell office:value-type="float" office:value="1370301.5" table:style-name="ce20">
            <text:p>1370301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14:0017001:2335</text:p>
          </table:table-cell>
          <table:covered-table-cell/>
          <table:table-cell office:value-type="float" office:value="1957573.57" table:style-name="ce20">
            <text:p>1957573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14:0017001:2336</text:p>
          </table:table-cell>
          <table:covered-table-cell/>
          <table:table-cell office:value-type="float" office:value="2079520.78" table:style-name="ce20">
            <text:p>2079520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14:0017001:2337</text:p>
          </table:table-cell>
          <table:covered-table-cell/>
          <table:table-cell office:value-type="float" office:value="1351046.68" table:style-name="ce20">
            <text:p>1351046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14:0017001:2338</text:p>
          </table:table-cell>
          <table:covered-table-cell/>
          <table:table-cell office:value-type="float" office:value="2772694.37" table:style-name="ce20">
            <text:p>2772694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14:0017001:2339</text:p>
          </table:table-cell>
          <table:covered-table-cell/>
          <table:table-cell office:value-type="float" office:value="2150121.79" table:style-name="ce20">
            <text:p>2150121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14:0017001:234</text:p>
          </table:table-cell>
          <table:covered-table-cell/>
          <table:table-cell office:value-type="float" office:value="1541209.62" table:style-name="ce20">
            <text:p>1541209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14:0017001:2347</text:p>
          </table:table-cell>
          <table:covered-table-cell/>
          <table:table-cell office:value-type="float" office:value="1920955.04" table:style-name="ce20">
            <text:p>1920955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14:0017001:2348</text:p>
          </table:table-cell>
          <table:covered-table-cell/>
          <table:table-cell office:value-type="float" office:value="2025142.43" table:style-name="ce20">
            <text:p>2025142,4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14:0017001:2358</text:p>
          </table:table-cell>
          <table:covered-table-cell/>
          <table:table-cell office:value-type="float" office:value="1553043.31" table:style-name="ce20">
            <text:p>1553043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14:0017001:2362</text:p>
          </table:table-cell>
          <table:covered-table-cell/>
          <table:table-cell office:value-type="float" office:value="1364203.66" table:style-name="ce20">
            <text:p>1364203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14:0017001:2370</text:p>
          </table:table-cell>
          <table:covered-table-cell/>
          <table:table-cell office:value-type="float" office:value="1455367.63" table:style-name="ce20">
            <text:p>1455367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14:0017001:2372</text:p>
          </table:table-cell>
          <table:covered-table-cell/>
          <table:table-cell office:value-type="float" office:value="1481414.48" table:style-name="ce20">
            <text:p>1481414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14:0017001:2373</text:p>
          </table:table-cell>
          <table:covered-table-cell/>
          <table:table-cell office:value-type="float" office:value="1458623.49" table:style-name="ce20">
            <text:p>145862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14:0017001:2375</text:p>
          </table:table-cell>
          <table:covered-table-cell/>
          <table:table-cell office:value-type="float" office:value="1451300.57" table:style-name="ce20">
            <text:p>1451300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14:0017001:2382</text:p>
          </table:table-cell>
          <table:covered-table-cell/>
          <table:table-cell office:value-type="float" office:value="1627928" table:style-name="ce20">
            <text:p>1627928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14:0017001:2386</text:p>
          </table:table-cell>
          <table:covered-table-cell/>
          <table:table-cell office:value-type="float" office:value="1454591.5" table:style-name="ce20">
            <text:p>1454591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14:0017001:241</text:p>
          </table:table-cell>
          <table:covered-table-cell/>
          <table:table-cell office:value-type="float" office:value="1197680.78" table:style-name="ce20">
            <text:p>1197680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14:0017001:242</text:p>
          </table:table-cell>
          <table:covered-table-cell/>
          <table:table-cell office:value-type="float" office:value="1915645.34" table:style-name="ce20">
            <text:p>1915645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14:0017001:2422</text:p>
          </table:table-cell>
          <table:covered-table-cell/>
          <table:table-cell office:value-type="float" office:value="1924210.9" table:style-name="ce20">
            <text:p>1924210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14:0017001:2423</text:p>
          </table:table-cell>
          <table:covered-table-cell/>
          <table:table-cell office:value-type="float" office:value="1461879.34" table:style-name="ce20">
            <text:p>1461879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14:0017001:2424</text:p>
          </table:table-cell>
          <table:covered-table-cell/>
          <table:table-cell office:value-type="float" office:value="1569322.59" table:style-name="ce20">
            <text:p>1569322,5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14:0017001:2427</text:p>
          </table:table-cell>
          <table:covered-table-cell/>
          <table:table-cell office:value-type="float" office:value="1540019.89" table:style-name="ce20">
            <text:p>1540019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14:0017001:2428</text:p>
          </table:table-cell>
          <table:covered-table-cell/>
          <table:table-cell office:value-type="float" office:value="1442344.21" table:style-name="ce20">
            <text:p>1442344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14:0017001:2429</text:p>
          </table:table-cell>
          <table:covered-table-cell/>
          <table:table-cell office:value-type="float" office:value="1455367.63" table:style-name="ce20">
            <text:p>1455367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14:0017001:2431</text:p>
          </table:table-cell>
          <table:covered-table-cell/>
          <table:table-cell office:value-type="float" office:value="1289318.98" table:style-name="ce20">
            <text:p>1289318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14:0017001:2432</text:p>
          </table:table-cell>
          <table:covered-table-cell/>
          <table:table-cell office:value-type="float" office:value="1924210.9" table:style-name="ce20">
            <text:p>1924210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14:0017001:2433</text:p>
          </table:table-cell>
          <table:covered-table-cell/>
          <table:table-cell office:value-type="float" office:value="1907931.62" table:style-name="ce20">
            <text:p>1907931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14:0017001:2434</text:p>
          </table:table-cell>
          <table:covered-table-cell/>
          <table:table-cell office:value-type="float" office:value="1279551.4099999999" table:style-name="ce20">
            <text:p>1279551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14:0017001:2435</text:p>
          </table:table-cell>
          <table:covered-table-cell/>
          <table:table-cell office:value-type="float" office:value="1898164.05" table:style-name="ce20">
            <text:p>1898164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14:0017001:2436</text:p>
          </table:table-cell>
          <table:covered-table-cell/>
          <table:table-cell office:value-type="float" office:value="1282807.26" table:style-name="ce20">
            <text:p>1282807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14:0017001:2476</text:p>
          </table:table-cell>
          <table:covered-table-cell/>
          <table:table-cell office:value-type="float" office:value="1464464.3" table:style-name="ce20">
            <text:p>1464464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14:0017001:2477</text:p>
          </table:table-cell>
          <table:covered-table-cell/>
          <table:table-cell office:value-type="float" office:value="1550028.5" table:style-name="ce20">
            <text:p>1550028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14:0017001:2478</text:p>
          </table:table-cell>
          <table:covered-table-cell/>
          <table:table-cell office:value-type="float" office:value="1451300.57" table:style-name="ce20">
            <text:p>1451300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14:0017001:2479</text:p>
          </table:table-cell>
          <table:covered-table-cell/>
          <table:table-cell office:value-type="float" office:value="1533573.85" table:style-name="ce20">
            <text:p>1533573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14:0017001:2481</text:p>
          </table:table-cell>
          <table:covered-table-cell/>
          <table:table-cell office:value-type="float" office:value="1484209.88" table:style-name="ce20">
            <text:p>1484209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14:0017001:2483</text:p>
          </table:table-cell>
          <table:covered-table-cell/>
          <table:table-cell office:value-type="float" office:value="947788.13" table:style-name="ce20">
            <text:p>947788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14:0017001:2484</text:p>
          </table:table-cell>
          <table:covered-table-cell/>
          <table:table-cell office:value-type="float" office:value="1938358.36" table:style-name="ce20">
            <text:p>1938358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14:0017001:256</text:p>
          </table:table-cell>
          <table:covered-table-cell/>
          <table:table-cell office:value-type="float" office:value="1188022.07" table:style-name="ce20">
            <text:p>1188022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14:0017001:2574</text:p>
          </table:table-cell>
          <table:covered-table-cell/>
          <table:table-cell office:value-type="float" office:value="1354436.1" table:style-name="ce20">
            <text:p>1354436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14:0017001:2575</text:p>
          </table:table-cell>
          <table:covered-table-cell/>
          <table:table-cell office:value-type="float" office:value="1640951.42" table:style-name="ce20">
            <text:p>1640951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14:0017001:2576</text:p>
          </table:table-cell>
          <table:covered-table-cell/>
          <table:table-cell office:value-type="float" office:value="1325133.3899999999" table:style-name="ce20">
            <text:p>1325133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14:0017001:2577</text:p>
          </table:table-cell>
          <table:covered-table-cell/>
          <table:table-cell office:value-type="float" office:value="1933978.46" table:style-name="ce20">
            <text:p>1933978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14:0017001:2578</text:p>
          </table:table-cell>
          <table:covered-table-cell/>
          <table:table-cell office:value-type="float" office:value="966989.23" table:style-name="ce20">
            <text:p>966989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14:0017001:2579</text:p>
          </table:table-cell>
          <table:covered-table-cell/>
          <table:table-cell office:value-type="float" office:value="970245.09" table:style-name="ce20">
            <text:p>970245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14:0017001:2581</text:p>
          </table:table-cell>
          <table:covered-table-cell/>
          <table:table-cell office:value-type="float" office:value="973500.94" table:style-name="ce20">
            <text:p>973500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14:0017001:2582</text:p>
          </table:table-cell>
          <table:covered-table-cell/>
          <table:table-cell office:value-type="float" office:value="2028398.29" table:style-name="ce20">
            <text:p>2028398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14:0017001:2583</text:p>
          </table:table-cell>
          <table:covered-table-cell/>
          <table:table-cell office:value-type="float" office:value="2038165.86" table:style-name="ce20">
            <text:p>2038165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14:0017001:2584</text:p>
          </table:table-cell>
          <table:covered-table-cell/>
          <table:table-cell office:value-type="float" office:value="1455367.63" table:style-name="ce20">
            <text:p>1455367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14:0017001:2585</text:p>
          </table:table-cell>
          <table:covered-table-cell/>
          <table:table-cell office:value-type="float" office:value="2018630.72" table:style-name="ce20">
            <text:p>2018630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14:0017001:2586</text:p>
          </table:table-cell>
          <table:covered-table-cell/>
          <table:table-cell office:value-type="float" office:value="963733.38" table:style-name="ce20">
            <text:p>963733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14:0017001:2587</text:p>
          </table:table-cell>
          <table:covered-table-cell/>
          <table:table-cell office:value-type="float" office:value="1484670.34" table:style-name="ce20">
            <text:p>1484670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14:0017001:2588</text:p>
          </table:table-cell>
          <table:covered-table-cell/>
          <table:table-cell office:value-type="float" office:value="2021886.58" table:style-name="ce20">
            <text:p>2021886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14:0017001:2589</text:p>
          </table:table-cell>
          <table:covered-table-cell/>
          <table:table-cell office:value-type="float" office:value="953965.81" table:style-name="ce20">
            <text:p>953965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14:0017001:2590</text:p>
          </table:table-cell>
          <table:covered-table-cell/>
          <table:table-cell office:value-type="float" office:value="2018630.72" table:style-name="ce20">
            <text:p>2018630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14:0017001:2591</text:p>
          </table:table-cell>
          <table:covered-table-cell/>
          <table:table-cell office:value-type="float" office:value="1917699.18" table:style-name="ce20">
            <text:p>1917699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14:0017001:2592</text:p>
          </table:table-cell>
          <table:covered-table-cell/>
          <table:table-cell office:value-type="float" office:value="1471646.91" table:style-name="ce20">
            <text:p>1471646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14:0017001:2593</text:p>
          </table:table-cell>
          <table:covered-table-cell/>
          <table:table-cell office:value-type="float" office:value="1445600.06" table:style-name="ce20">
            <text:p>1445600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14:0017001:2594</text:p>
          </table:table-cell>
          <table:covered-table-cell/>
          <table:table-cell office:value-type="float" office:value="1471646.91" table:style-name="ce20">
            <text:p>1471646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14:0017001:2595</text:p>
          </table:table-cell>
          <table:covered-table-cell/>
          <table:table-cell office:value-type="float" office:value="1549787.46" table:style-name="ce20">
            <text:p>1549787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14:0017001:2599</text:p>
          </table:table-cell>
          <table:covered-table-cell/>
          <table:table-cell office:value-type="float" office:value="1468391.06" table:style-name="ce20">
            <text:p>1468391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14:0017001:2603</text:p>
          </table:table-cell>
          <table:covered-table-cell/>
          <table:table-cell office:value-type="float" office:value="1133608.67" table:style-name="ce20">
            <text:p>1133608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14:0017001:2606</text:p>
          </table:table-cell>
          <table:covered-table-cell/>
          <table:table-cell office:value-type="float" office:value="1442344.21" table:style-name="ce20">
            <text:p>1442344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14:0017001:261</text:p>
          </table:table-cell>
          <table:covered-table-cell/>
          <table:table-cell office:value-type="float" office:value="1848034.33" table:style-name="ce20">
            <text:p>1848034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14:0017001:2624</text:p>
          </table:table-cell>
          <table:covered-table-cell/>
          <table:table-cell office:value-type="float" office:value="1458623.49" table:style-name="ce20">
            <text:p>145862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14:0017001:2625</text:p>
          </table:table-cell>
          <table:covered-table-cell/>
          <table:table-cell office:value-type="float" office:value="1471046.16" table:style-name="ce20">
            <text:p>1471046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14:0017001:2626</text:p>
          </table:table-cell>
          <table:covered-table-cell/>
          <table:table-cell office:value-type="float" office:value="1536864.78" table:style-name="ce20">
            <text:p>1536864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14:0017001:2627</text:p>
          </table:table-cell>
          <table:covered-table-cell/>
          <table:table-cell office:value-type="float" office:value="987279.3" table:style-name="ce20">
            <text:p>987279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14:0017001:2628</text:p>
          </table:table-cell>
          <table:covered-table-cell/>
          <table:table-cell office:value-type="float" office:value="2030504.43" table:style-name="ce20">
            <text:p>2030504,4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14:0017001:2644</text:p>
          </table:table-cell>
          <table:covered-table-cell/>
          <table:table-cell office:value-type="float" office:value="1478158.62" table:style-name="ce20">
            <text:p>1478158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14:0017001:2645</text:p>
          </table:table-cell>
          <table:covered-table-cell/>
          <table:table-cell office:value-type="float" office:value="953965.81" table:style-name="ce20">
            <text:p>953965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14:0017001:2646</text:p>
          </table:table-cell>
          <table:covered-table-cell/>
          <table:table-cell office:value-type="float" office:value="1370715.38" table:style-name="ce20">
            <text:p>1370715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14:0017001:2673</text:p>
          </table:table-cell>
          <table:covered-table-cell/>
          <table:table-cell office:value-type="float" office:value="1467755.23" table:style-name="ce20">
            <text:p>1467755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14:0017001:2690</text:p>
          </table:table-cell>
          <table:covered-table-cell/>
          <table:table-cell office:value-type="float" office:value="1491182.05" table:style-name="ce20">
            <text:p>1491182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14:0017001:2691</text:p>
          </table:table-cell>
          <table:covered-table-cell/>
          <table:table-cell office:value-type="float" office:value="2124448.69" table:style-name="ce20">
            <text:p>2124448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14:0017001:2692</text:p>
          </table:table-cell>
          <table:covered-table-cell/>
          <table:table-cell office:value-type="float" office:value="1519637.98" table:style-name="ce20">
            <text:p>1519637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14:0017001:2698</text:p>
          </table:table-cell>
          <table:covered-table-cell/>
          <table:table-cell office:value-type="float" office:value="1229876.5" table:style-name="ce20">
            <text:p>1229876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14:0017001:2702</text:p>
          </table:table-cell>
          <table:covered-table-cell/>
          <table:table-cell office:value-type="float" office:value="973500.94" table:style-name="ce20">
            <text:p>973500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14:0017001:282</text:p>
          </table:table-cell>
          <table:covered-table-cell/>
          <table:table-cell office:value-type="float" office:value="1107917.82" table:style-name="ce20">
            <text:p>1107917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14:0017001:2857</text:p>
          </table:table-cell>
          <table:covered-table-cell/>
          <table:table-cell office:value-type="float" office:value="1637695.57" table:style-name="ce20">
            <text:p>1637695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14:0017001:290</text:p>
          </table:table-cell>
          <table:covered-table-cell/>
          <table:table-cell office:value-type="float" office:value="970245.09" table:style-name="ce20">
            <text:p>970245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14:0017001:295</text:p>
          </table:table-cell>
          <table:covered-table-cell/>
          <table:table-cell office:value-type="float" office:value="2643268.61" table:style-name="ce20">
            <text:p>2643268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14:0017001:297</text:p>
          </table:table-cell>
          <table:covered-table-cell/>
          <table:table-cell office:value-type="float" office:value="1468391.06" table:style-name="ce20">
            <text:p>1468391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14:0017001:301</text:p>
          </table:table-cell>
          <table:covered-table-cell/>
          <table:table-cell office:value-type="float" office:value="2162820.15" table:style-name="ce20">
            <text:p>2162820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14:0017001:305</text:p>
          </table:table-cell>
          <table:covered-table-cell/>
          <table:table-cell office:value-type="float" office:value="1159045.92" table:style-name="ce20">
            <text:p>1159045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14:0017001:308</text:p>
          </table:table-cell>
          <table:covered-table-cell/>
          <table:table-cell office:value-type="float" office:value="1239535.22" table:style-name="ce20">
            <text:p>123953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14:0017001:313</text:p>
          </table:table-cell>
          <table:covered-table-cell/>
          <table:table-cell office:value-type="float" office:value="1455367.63" table:style-name="ce20">
            <text:p>1455367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14:0017001:319</text:p>
          </table:table-cell>
          <table:covered-table-cell/>
          <table:table-cell office:value-type="float" office:value="1694829.47" table:style-name="ce20">
            <text:p>1694829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14:0017001:329</text:p>
          </table:table-cell>
          <table:covered-table-cell/>
          <table:table-cell office:value-type="float" office:value="1773984.17" table:style-name="ce20">
            <text:p>1773984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14:0017001:331</text:p>
          </table:table-cell>
          <table:covered-table-cell/>
          <table:table-cell office:value-type="float" office:value="883122.9" table:style-name="ce20">
            <text:p>883122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14:0017001:335</text:p>
          </table:table-cell>
          <table:covered-table-cell/>
          <table:table-cell office:value-type="float" office:value="3076010.88" table:style-name="ce20">
            <text:p>3076010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14:0017001:336</text:p>
          </table:table-cell>
          <table:covered-table-cell/>
          <table:table-cell office:value-type="float" office:value="1528392.91" table:style-name="ce20">
            <text:p>1528392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14:0017001:337</text:p>
          </table:table-cell>
          <table:covered-table-cell/>
          <table:table-cell office:value-type="float" office:value="1101495.1100000001" table:style-name="ce20">
            <text:p>1101495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14:0017001:341</text:p>
          </table:table-cell>
          <table:covered-table-cell/>
          <table:table-cell office:value-type="float" office:value="1928523.63" table:style-name="ce20">
            <text:p>1928523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14:0017001:344</text:p>
          </table:table-cell>
          <table:covered-table-cell/>
          <table:table-cell office:value-type="float" office:value="1155826.3500000001" table:style-name="ce20">
            <text:p>1155826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14:0017001:346</text:p>
          </table:table-cell>
          <table:covered-table-cell/>
          <table:table-cell office:value-type="float" office:value="1518780.37" table:style-name="ce20">
            <text:p>1518780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14:0017001:347</text:p>
          </table:table-cell>
          <table:covered-table-cell/>
          <table:table-cell office:value-type="float" office:value="1149387.2" table:style-name="ce20">
            <text:p>1149387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14:0017001:348</text:p>
          </table:table-cell>
          <table:covered-table-cell/>
          <table:table-cell office:value-type="float" office:value="1941401.92" table:style-name="ce20">
            <text:p>1941401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14:0017001:349</text:p>
          </table:table-cell>
          <table:covered-table-cell/>
          <table:table-cell office:value-type="float" office:value="2220495.35" table:style-name="ce20">
            <text:p>2220495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14:0017001:351</text:p>
          </table:table-cell>
          <table:covered-table-cell/>
          <table:table-cell office:value-type="float" office:value="1354436.1" table:style-name="ce20">
            <text:p>1354436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14:0017001:355</text:p>
          </table:table-cell>
          <table:covered-table-cell/>
          <table:table-cell office:value-type="float" office:value="1812619.04" table:style-name="ce20">
            <text:p>1812619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14:0017001:356</text:p>
          </table:table-cell>
          <table:covered-table-cell/>
          <table:table-cell office:value-type="float" office:value="1239535.22" table:style-name="ce20">
            <text:p>123953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14:0017001:362</text:p>
          </table:table-cell>
          <table:covered-table-cell/>
          <table:table-cell office:value-type="float" office:value="1448855.92" table:style-name="ce20">
            <text:p>1448855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14:0017001:366</text:p>
          </table:table-cell>
          <table:covered-table-cell/>
          <table:table-cell office:value-type="float" office:value="1777203.74" table:style-name="ce20">
            <text:p>1777203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14:0017001:367</text:p>
          </table:table-cell>
          <table:covered-table-cell/>
          <table:table-cell office:value-type="float" office:value="1579659.75" table:style-name="ce20">
            <text:p>1579659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14:0017001:368</text:p>
          </table:table-cell>
          <table:covered-table-cell/>
          <table:table-cell office:value-type="float" office:value="1006059.5" table:style-name="ce20">
            <text:p>1006059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14:0017001:369</text:p>
          </table:table-cell>
          <table:covered-table-cell/>
          <table:table-cell office:value-type="float" office:value="1534801.26" table:style-name="ce20">
            <text:p>1534801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14:0017001:398</text:p>
          </table:table-cell>
          <table:covered-table-cell/>
          <table:table-cell office:value-type="float" office:value="1871239.95" table:style-name="ce20">
            <text:p>1871239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14:0017001:403</text:p>
          </table:table-cell>
          <table:covered-table-cell/>
          <table:table-cell office:value-type="float" office:value="1127185.96" table:style-name="ce20">
            <text:p>112718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14:0017001:409</text:p>
          </table:table-cell>
          <table:covered-table-cell/>
          <table:table-cell office:value-type="float" office:value="1964161.11" table:style-name="ce20">
            <text:p>1964161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14:0017001:410</text:p>
          </table:table-cell>
          <table:covered-table-cell/>
          <table:table-cell office:value-type="float" office:value="2159615.9700000002" table:style-name="ce20">
            <text:p>2159615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14:0017001:411</text:p>
          </table:table-cell>
          <table:covered-table-cell/>
          <table:table-cell office:value-type="float" office:value="954369.99" table:style-name="ce20">
            <text:p>954369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14:0017001:412</text:p>
          </table:table-cell>
          <table:covered-table-cell/>
          <table:table-cell office:value-type="float" office:value="1793301.6" table:style-name="ce20">
            <text:p>1793301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14:0017001:413</text:p>
          </table:table-cell>
          <table:covered-table-cell/>
          <table:table-cell office:value-type="float" office:value="1912425.77" table:style-name="ce20">
            <text:p>1912425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14:0017001:418</text:p>
          </table:table-cell>
          <table:covered-table-cell/>
          <table:table-cell office:value-type="float" office:value="2395361.5699999998" table:style-name="ce20">
            <text:p>2395361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14:0017001:419</text:p>
          </table:table-cell>
          <table:covered-table-cell/>
          <table:table-cell office:value-type="float" office:value="1665211.09" table:style-name="ce20">
            <text:p>1665211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14:0017001:427</text:p>
          </table:table-cell>
          <table:covered-table-cell/>
          <table:table-cell office:value-type="float" office:value="1556610.36" table:style-name="ce20">
            <text:p>1556610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14:0017001:428</text:p>
          </table:table-cell>
          <table:covered-table-cell/>
          <table:table-cell office:value-type="float" office:value="2046959.08" table:style-name="ce20">
            <text:p>2046959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14:0017001:432</text:p>
          </table:table-cell>
          <table:covered-table-cell/>
          <table:table-cell office:value-type="float" office:value="1915645.34" table:style-name="ce20">
            <text:p>1915645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14:0017001:433</text:p>
          </table:table-cell>
          <table:covered-table-cell/>
          <table:table-cell office:value-type="float" office:value="1274908.33" table:style-name="ce20">
            <text:p>1274908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14:0017001:438</text:p>
          </table:table-cell>
          <table:covered-table-cell/>
          <table:table-cell office:value-type="float" office:value="1996134.64" table:style-name="ce20">
            <text:p>1996134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14:0017001:439</text:p>
          </table:table-cell>
          <table:covered-table-cell/>
          <table:table-cell office:value-type="float" office:value="1351180.24" table:style-name="ce20">
            <text:p>1351180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14:0017001:442</text:p>
          </table:table-cell>
          <table:covered-table-cell/>
          <table:table-cell office:value-type="float" office:value="990570.23" table:style-name="ce20">
            <text:p>990570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14:0017001:446</text:p>
          </table:table-cell>
          <table:covered-table-cell/>
          <table:table-cell office:value-type="float" office:value="1960719.35" table:style-name="ce20">
            <text:p>1960719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14:0017001:447</text:p>
          </table:table-cell>
          <table:covered-table-cell/>
          <table:table-cell office:value-type="float" office:value="902391.04" table:style-name="ce20">
            <text:p>902391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14:0017001:449</text:p>
          </table:table-cell>
          <table:covered-table-cell/>
          <table:table-cell office:value-type="float" office:value="1890465.02" table:style-name="ce20">
            <text:p>1890465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14:0017001:459</text:p>
          </table:table-cell>
          <table:covered-table-cell/>
          <table:table-cell office:value-type="float" office:value="1307021.8899999999" table:style-name="ce20">
            <text:p>1307021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14:0017001:461</text:p>
          </table:table-cell>
          <table:covered-table-cell/>
          <table:table-cell office:value-type="float" office:value="1554026.33" table:style-name="ce20">
            <text:p>1554026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14:0017001:469</text:p>
          </table:table-cell>
          <table:covered-table-cell/>
          <table:table-cell office:value-type="float" office:value="1560434.69" table:style-name="ce20">
            <text:p>1560434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14:0017001:476</text:p>
          </table:table-cell>
          <table:covered-table-cell/>
          <table:table-cell office:value-type="float" office:value="2041421.71" table:style-name="ce20">
            <text:p>2041421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14:0017001:477</text:p>
          </table:table-cell>
          <table:covered-table-cell/>
          <table:table-cell office:value-type="float" office:value="976756.8" table:style-name="ce20">
            <text:p>976756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14:0017001:482</text:p>
          </table:table-cell>
          <table:covered-table-cell/>
          <table:table-cell office:value-type="float" office:value="2033795.36" table:style-name="ce20">
            <text:p>2033795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14:0017001:487</text:p>
          </table:table-cell>
          <table:covered-table-cell/>
          <table:table-cell office:value-type="float" office:value="1300599.18" table:style-name="ce20">
            <text:p>1300599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14:0017001:488</text:p>
          </table:table-cell>
          <table:covered-table-cell/>
          <table:table-cell office:value-type="float" office:value="1999354.21" table:style-name="ce20">
            <text:p>1999354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14:0017001:489</text:p>
          </table:table-cell>
          <table:covered-table-cell/>
          <table:table-cell office:value-type="float" office:value="1284609.23" table:style-name="ce20">
            <text:p>1284609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14:0017001:496</text:p>
          </table:table-cell>
          <table:covered-table-cell/>
          <table:table-cell office:value-type="float" office:value="1921903.7" table:style-name="ce20">
            <text:p>1921903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14:0017001:506</text:p>
          </table:table-cell>
          <table:covered-table-cell/>
          <table:table-cell office:value-type="float" office:value="1980036.78" table:style-name="ce20">
            <text:p>1980036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14:0017001:507</text:p>
          </table:table-cell>
          <table:covered-table-cell/>
          <table:table-cell office:value-type="float" office:value="892756.97" table:style-name="ce20">
            <text:p>892756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14:0017001:509</text:p>
          </table:table-cell>
          <table:covered-table-cell/>
          <table:table-cell office:value-type="float" office:value="1303810.54" table:style-name="ce20">
            <text:p>1303810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14:0017001:517</text:p>
          </table:table-cell>
          <table:covered-table-cell/>
          <table:table-cell office:value-type="float" office:value="886334.26" table:style-name="ce20">
            <text:p>886334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14:0017001:524</text:p>
          </table:table-cell>
          <table:covered-table-cell/>
          <table:table-cell office:value-type="float" office:value="1711031.05" table:style-name="ce20">
            <text:p>1711031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14:0017001:5271</text:p>
          </table:table-cell>
          <table:covered-table-cell/>
          <table:table-cell office:value-type="float" office:value="2025142.43" table:style-name="ce20">
            <text:p>2025142,4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14:0017001:5272</text:p>
          </table:table-cell>
          <table:covered-table-cell/>
          <table:table-cell office:value-type="float" office:value="1439088.35" table:style-name="ce20">
            <text:p>1439088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14:0017001:5279</text:p>
          </table:table-cell>
          <table:covered-table-cell/>
          <table:table-cell office:value-type="float" office:value="395192804.27999997" table:style-name="ce20">
            <text:p>395192804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14:0017001:5280</text:p>
          </table:table-cell>
          <table:covered-table-cell/>
          <table:table-cell office:value-type="float" office:value="148131680.43000001" table:style-name="ce20">
            <text:p>148131680,4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14:0017001:5281</text:p>
          </table:table-cell>
          <table:covered-table-cell/>
          <table:table-cell office:value-type="float" office:value="247167086.74000001" table:style-name="ce20">
            <text:p>247167086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14:0017001:5282</text:p>
          </table:table-cell>
          <table:covered-table-cell/>
          <table:table-cell office:value-type="float" office:value="150955004.97" table:style-name="ce20">
            <text:p>150955004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14:0017001:5283</text:p>
          </table:table-cell>
          <table:covered-table-cell/>
          <table:table-cell office:value-type="float" office:value="925685195.05999994" table:style-name="ce20">
            <text:p>925685195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14:0017001:5284</text:p>
          </table:table-cell>
          <table:covered-table-cell/>
          <table:table-cell office:value-type="float" office:value="110881699.97" table:style-name="ce20">
            <text:p>110881699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14:0017001:531</text:p>
          </table:table-cell>
          <table:covered-table-cell/>
          <table:table-cell office:value-type="float" office:value="883122.9" table:style-name="ce20">
            <text:p>883122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14:0017001:533</text:p>
          </table:table-cell>
          <table:covered-table-cell/>
          <table:table-cell office:value-type="float" office:value="1780423.32" table:style-name="ce20">
            <text:p>1780423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14:0017001:544</text:p>
          </table:table-cell>
          <table:covered-table-cell/>
          <table:table-cell office:value-type="float" office:value="1006059.5" table:style-name="ce20">
            <text:p>1006059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14:0017001:545</text:p>
          </table:table-cell>
          <table:covered-table-cell/>
          <table:table-cell office:value-type="float" office:value="1487926.19" table:style-name="ce20">
            <text:p>148792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14:0017001:546</text:p>
          </table:table-cell>
          <table:covered-table-cell/>
          <table:table-cell office:value-type="float" office:value="966989.23" table:style-name="ce20">
            <text:p>966989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14:0017001:547</text:p>
          </table:table-cell>
          <table:covered-table-cell/>
          <table:table-cell office:value-type="float" office:value="1006059.5" table:style-name="ce20">
            <text:p>1006059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14:0017001:592</text:p>
          </table:table-cell>
          <table:covered-table-cell/>
          <table:table-cell office:value-type="float" office:value="1146454.0900000001" table:style-name="ce20">
            <text:p>1146454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14:0017001:610</text:p>
          </table:table-cell>
          <table:covered-table-cell/>
          <table:table-cell office:value-type="float" office:value="1127185.96" table:style-name="ce20">
            <text:p>112718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14:0017001:611</text:p>
          </table:table-cell>
          <table:covered-table-cell/>
          <table:table-cell office:value-type="float" office:value="876700.19" table:style-name="ce20">
            <text:p>876700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14:0017001:618</text:p>
          </table:table-cell>
          <table:covered-table-cell/>
          <table:table-cell office:value-type="float" office:value="2286485.4700000002" table:style-name="ce20">
            <text:p>2286485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14:0017001:619</text:p>
          </table:table-cell>
          <table:covered-table-cell/>
          <table:table-cell office:value-type="float" office:value="1970378.06" table:style-name="ce20">
            <text:p>1970378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14:0017001:620</text:p>
          </table:table-cell>
          <table:covered-table-cell/>
          <table:table-cell office:value-type="float" office:value="1200900.3600000001" table:style-name="ce20">
            <text:p>1200900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14:0017001:621</text:p>
          </table:table-cell>
          <table:covered-table-cell/>
          <table:table-cell office:value-type="float" office:value="1207339.5" table:style-name="ce20">
            <text:p>1207339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14:0017001:622</text:p>
          </table:table-cell>
          <table:covered-table-cell/>
          <table:table-cell office:value-type="float" office:value="1893108.34" table:style-name="ce20">
            <text:p>1893108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14:0017001:623</text:p>
          </table:table-cell>
          <table:covered-table-cell/>
          <table:table-cell office:value-type="float" office:value="1896327.91" table:style-name="ce20">
            <text:p>1896327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14:0017001:624</text:p>
          </table:table-cell>
          <table:covered-table-cell/>
          <table:table-cell office:value-type="float" office:value="1976817.21" table:style-name="ce20">
            <text:p>1976817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14:0017001:625</text:p>
          </table:table-cell>
          <table:covered-table-cell/>
          <table:table-cell office:value-type="float" office:value="1905986.62" table:style-name="ce20">
            <text:p>1905986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14:0017001:626</text:p>
          </table:table-cell>
          <table:covered-table-cell/>
          <table:table-cell office:value-type="float" office:value="2388922.42" table:style-name="ce20">
            <text:p>2388922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14:0017001:627</text:p>
          </table:table-cell>
          <table:covered-table-cell/>
          <table:table-cell office:value-type="float" office:value="1300707.0900000001" table:style-name="ce20">
            <text:p>1300707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14:0017001:628</text:p>
          </table:table-cell>
          <table:covered-table-cell/>
          <table:table-cell office:value-type="float" office:value="1777203.74" table:style-name="ce20">
            <text:p>1777203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14:0017001:629</text:p>
          </table:table-cell>
          <table:covered-table-cell/>
          <table:table-cell office:value-type="float" office:value="1922084.48" table:style-name="ce20">
            <text:p>1922084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14:0017001:654</text:p>
          </table:table-cell>
          <table:covered-table-cell/>
          <table:table-cell office:value-type="float" office:value="1947841.06" table:style-name="ce20">
            <text:p>1947841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14:0017001:655</text:p>
          </table:table-cell>
          <table:covered-table-cell/>
          <table:table-cell office:value-type="float" office:value="3095235.95" table:style-name="ce20">
            <text:p>3095235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14:0017001:657</text:p>
          </table:table-cell>
          <table:covered-table-cell/>
          <table:table-cell office:value-type="float" office:value="1802960.32" table:style-name="ce20">
            <text:p>1802960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14:0017001:658</text:p>
          </table:table-cell>
          <table:covered-table-cell/>
          <table:table-cell office:value-type="float" office:value="1786862.46" table:style-name="ce20">
            <text:p>178686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14:0017001:659</text:p>
          </table:table-cell>
          <table:covered-table-cell/>
          <table:table-cell office:value-type="float" office:value="1554026.33" table:style-name="ce20">
            <text:p>1554026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14:0017001:662</text:p>
          </table:table-cell>
          <table:covered-table-cell/>
          <table:table-cell office:value-type="float" office:value="1559901.29" table:style-name="ce20">
            <text:p>1559901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14:0017001:664</text:p>
          </table:table-cell>
          <table:covered-table-cell/>
          <table:table-cell office:value-type="float" office:value="1480918.95" table:style-name="ce20">
            <text:p>1480918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14:0017001:665</text:p>
          </table:table-cell>
          <table:covered-table-cell/>
          <table:table-cell office:value-type="float" office:value="1287753.76" table:style-name="ce20">
            <text:p>1287753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14:0017001:669</text:p>
          </table:table-cell>
          <table:covered-table-cell/>
          <table:table-cell office:value-type="float" office:value="1835156.04" table:style-name="ce20">
            <text:p>1835156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14:0017001:670</text:p>
          </table:table-cell>
          <table:covered-table-cell/>
          <table:table-cell office:value-type="float" office:value="1188022.07" table:style-name="ce20">
            <text:p>1188022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14:0017001:671</text:p>
          </table:table-cell>
          <table:covered-table-cell/>
          <table:table-cell office:value-type="float" office:value="1239535.22" table:style-name="ce20">
            <text:p>123953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14:0017001:672</text:p>
          </table:table-cell>
          <table:covered-table-cell/>
          <table:table-cell office:value-type="float" office:value="1786862.46" table:style-name="ce20">
            <text:p>178686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14:0017001:673</text:p>
          </table:table-cell>
          <table:covered-table-cell/>
          <table:table-cell office:value-type="float" office:value="2620731.61" table:style-name="ce20">
            <text:p>2620731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14:0017001:674</text:p>
          </table:table-cell>
          <table:covered-table-cell/>
          <table:table-cell office:value-type="float" office:value="2440435.58" table:style-name="ce20">
            <text:p>2440435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14:0017001:675</text:p>
          </table:table-cell>
          <table:covered-table-cell/>
          <table:table-cell office:value-type="float" office:value="2424337.7200000002" table:style-name="ce20">
            <text:p>2424337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14:0017001:676</text:p>
          </table:table-cell>
          <table:covered-table-cell/>
          <table:table-cell office:value-type="float" office:value="1922084.48" table:style-name="ce20">
            <text:p>1922084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14:0017001:677</text:p>
          </table:table-cell>
          <table:covered-table-cell/>
          <table:table-cell office:value-type="float" office:value="1957499.78" table:style-name="ce20">
            <text:p>1957499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14:0017001:678</text:p>
          </table:table-cell>
          <table:covered-table-cell/>
          <table:table-cell office:value-type="float" office:value="1848034.33" table:style-name="ce20">
            <text:p>1848034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14:0017001:727</text:p>
          </table:table-cell>
          <table:covered-table-cell/>
          <table:table-cell office:value-type="float" office:value="2185249.4" table:style-name="ce20">
            <text:p>2185249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14:0017001:728</text:p>
          </table:table-cell>
          <table:covered-table-cell/>
          <table:table-cell office:value-type="float" office:value="2499258.84" table:style-name="ce20">
            <text:p>2499258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14:0017001:729</text:p>
          </table:table-cell>
          <table:covered-table-cell/>
          <table:table-cell office:value-type="float" office:value="889545.61" table:style-name="ce20">
            <text:p>889545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14:0017001:730</text:p>
          </table:table-cell>
          <table:covered-table-cell/>
          <table:table-cell office:value-type="float" office:value="1518780.37" table:style-name="ce20">
            <text:p>1518780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14:0017001:731</text:p>
          </table:table-cell>
          <table:covered-table-cell/>
          <table:table-cell office:value-type="float" office:value="1217690.1399999999" table:style-name="ce20">
            <text:p>1217690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14:0017001:732</text:p>
          </table:table-cell>
          <table:covered-table-cell/>
          <table:table-cell office:value-type="float" office:value="1896327.91" table:style-name="ce20">
            <text:p>1896327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14:0017001:733</text:p>
          </table:table-cell>
          <table:covered-table-cell/>
          <table:table-cell office:value-type="float" office:value="1786862.46" table:style-name="ce20">
            <text:p>178686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14:0017001:734</text:p>
          </table:table-cell>
          <table:covered-table-cell/>
          <table:table-cell office:value-type="float" office:value="2512075.5499999998" table:style-name="ce20">
            <text:p>2512075,5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14:0017001:735</text:p>
          </table:table-cell>
          <table:covered-table-cell/>
          <table:table-cell office:value-type="float" office:value="1509167.84" table:style-name="ce20">
            <text:p>1509167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14:0017001:743</text:p>
          </table:table-cell>
          <table:covered-table-cell/>
          <table:table-cell office:value-type="float" office:value="1091861.04" table:style-name="ce20">
            <text:p>1091861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14:0017001:744</text:p>
          </table:table-cell>
          <table:covered-table-cell/>
          <table:table-cell office:value-type="float" office:value="1297387.82" table:style-name="ce20">
            <text:p>1297387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14:0017001:745</text:p>
          </table:table-cell>
          <table:covered-table-cell/>
          <table:table-cell office:value-type="float" office:value="1299086.54" table:style-name="ce20">
            <text:p>1299086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14:0017001:746</text:p>
          </table:table-cell>
          <table:covered-table-cell/>
          <table:table-cell office:value-type="float" office:value="1513973.04" table:style-name="ce20">
            <text:p>1513973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14:0017001:747</text:p>
          </table:table-cell>
          <table:covered-table-cell/>
          <table:table-cell office:value-type="float" office:value="2018630.72" table:style-name="ce20">
            <text:p>2018630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14:0017001:757</text:p>
          </table:table-cell>
          <table:covered-table-cell/>
          <table:table-cell office:value-type="float" office:value="1780423.32" table:style-name="ce20">
            <text:p>1780423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14:0017001:758</text:p>
          </table:table-cell>
          <table:covered-table-cell/>
          <table:table-cell office:value-type="float" office:value="1864132.19" table:style-name="ce20">
            <text:p>1864132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14:0017001:759</text:p>
          </table:table-cell>
          <table:covered-table-cell/>
          <table:table-cell office:value-type="float" office:value="1233096.08" table:style-name="ce20">
            <text:p>1233096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14:0017001:766</text:p>
          </table:table-cell>
          <table:covered-table-cell/>
          <table:table-cell office:value-type="float" office:value="1951060.63" table:style-name="ce20">
            <text:p>1951060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14:0017001:768</text:p>
          </table:table-cell>
          <table:covered-table-cell/>
          <table:table-cell office:value-type="float" office:value="1941731.87" table:style-name="ce20">
            <text:p>1941731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14:0017001:775</text:p>
          </table:table-cell>
          <table:covered-table-cell/>
          <table:table-cell office:value-type="float" office:value="1507461.33" table:style-name="ce20">
            <text:p>1507461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14:0017001:778</text:p>
          </table:table-cell>
          <table:covered-table-cell/>
          <table:table-cell office:value-type="float" office:value="2009012.93" table:style-name="ce20">
            <text:p>2009012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14:0017001:779</text:p>
          </table:table-cell>
          <table:covered-table-cell/>
          <table:table-cell office:value-type="float" office:value="1992915.07" table:style-name="ce20">
            <text:p>199291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14:0017001:780</text:p>
          </table:table-cell>
          <table:covered-table-cell/>
          <table:table-cell office:value-type="float" office:value="2652927.33" table:style-name="ce20">
            <text:p>2652927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14:0017001:781</text:p>
          </table:table-cell>
          <table:covered-table-cell/>
          <table:table-cell office:value-type="float" office:value="1764325.46" table:style-name="ce20">
            <text:p>1764325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14:0017001:782</text:p>
          </table:table-cell>
          <table:covered-table-cell/>
          <table:table-cell office:value-type="float" office:value="1893108.34" table:style-name="ce20">
            <text:p>1893108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14:0017001:783</text:p>
          </table:table-cell>
          <table:covered-table-cell/>
          <table:table-cell office:value-type="float" office:value="1213778.6399999999" table:style-name="ce20">
            <text:p>1213778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14:0017001:788</text:p>
          </table:table-cell>
          <table:covered-table-cell/>
          <table:table-cell office:value-type="float" office:value="2623951.1800000002" table:style-name="ce20">
            <text:p>2623951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14:0017001:790</text:p>
          </table:table-cell>
          <table:covered-table-cell/>
          <table:table-cell office:value-type="float" office:value="1171924.21" table:style-name="ce20">
            <text:p>1171924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14:0017001:792</text:p>
          </table:table-cell>
          <table:covered-table-cell/>
          <table:table-cell office:value-type="float" office:value="1681665.74" table:style-name="ce20">
            <text:p>1681665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14:0017001:794</text:p>
          </table:table-cell>
          <table:covered-table-cell/>
          <table:table-cell office:value-type="float" office:value="1809399.46" table:style-name="ce20">
            <text:p>1809399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14:0017001:795</text:p>
          </table:table-cell>
          <table:covered-table-cell/>
          <table:table-cell office:value-type="float" office:value="1181582.92" table:style-name="ce20">
            <text:p>1181582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14:0017001:801</text:p>
          </table:table-cell>
          <table:covered-table-cell/>
          <table:table-cell office:value-type="float" office:value="1136820.02" table:style-name="ce20">
            <text:p>1136820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14:0017001:813</text:p>
          </table:table-cell>
          <table:covered-table-cell/>
          <table:table-cell office:value-type="float" office:value="2540242.31" table:style-name="ce20">
            <text:p>2540242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14:0017001:828</text:p>
          </table:table-cell>
          <table:covered-table-cell/>
          <table:table-cell office:value-type="float" office:value="1963938.92" table:style-name="ce20">
            <text:p>1963938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14:0017001:829</text:p>
          </table:table-cell>
          <table:covered-table-cell/>
          <table:table-cell office:value-type="float" office:value="2656146.9" table:style-name="ce20">
            <text:p>2656146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14:0017001:837</text:p>
          </table:table-cell>
          <table:covered-table-cell/>
          <table:table-cell office:value-type="float" office:value="1467755.23" table:style-name="ce20">
            <text:p>1467755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14:0017001:848</text:p>
          </table:table-cell>
          <table:covered-table-cell/>
          <table:table-cell office:value-type="float" office:value="1691538.53" table:style-name="ce20">
            <text:p>1691538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14:0017001:852</text:p>
          </table:table-cell>
          <table:covered-table-cell/>
          <table:table-cell office:value-type="float" office:value="895968.32" table:style-name="ce20">
            <text:p>895968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14:0017001:862</text:p>
          </table:table-cell>
          <table:covered-table-cell/>
          <table:table-cell office:value-type="float" office:value="1698120.4" table:style-name="ce20">
            <text:p>1698120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14:0017001:863</text:p>
          </table:table-cell>
          <table:covered-table-cell/>
          <table:table-cell office:value-type="float" office:value="1711284.12" table:style-name="ce20">
            <text:p>1711284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14:0017001:864</text:p>
          </table:table-cell>
          <table:covered-table-cell/>
          <table:table-cell office:value-type="float" office:value="2004176.98" table:style-name="ce20">
            <text:p>2004176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14:0017001:865</text:p>
          </table:table-cell>
          <table:covered-table-cell/>
          <table:table-cell office:value-type="float" office:value="2033795.36" table:style-name="ce20">
            <text:p>2033795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14:0017001:866</text:p>
          </table:table-cell>
          <table:covered-table-cell/>
          <table:table-cell office:value-type="float" office:value="1494082.67" table:style-name="ce20">
            <text:p>1494082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14:0017001:867</text:p>
          </table:table-cell>
          <table:covered-table-cell/>
          <table:table-cell office:value-type="float" office:value="1938358.36" table:style-name="ce20">
            <text:p>1938358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14:0017001:871</text:p>
          </table:table-cell>
          <table:covered-table-cell/>
          <table:table-cell office:value-type="float" office:value="1918864.91" table:style-name="ce20">
            <text:p>1918864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14:0017001:873</text:p>
          </table:table-cell>
          <table:covered-table-cell/>
          <table:table-cell office:value-type="float" office:value="2807466.78" table:style-name="ce20">
            <text:p>2807466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14:0017001:878</text:p>
          </table:table-cell>
          <table:covered-table-cell/>
          <table:table-cell office:value-type="float" office:value="1684956.67" table:style-name="ce20">
            <text:p>1684956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14:0017001:879</text:p>
          </table:table-cell>
          <table:covered-table-cell/>
          <table:table-cell office:value-type="float" office:value="1490791.74" table:style-name="ce20">
            <text:p>1490791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14:0017001:880</text:p>
          </table:table-cell>
          <table:covered-table-cell/>
          <table:table-cell office:value-type="float" office:value="1556610.36" table:style-name="ce20">
            <text:p>1556610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14:0017001:882</text:p>
          </table:table-cell>
          <table:covered-table-cell/>
          <table:table-cell office:value-type="float" office:value="1111129.18" table:style-name="ce20">
            <text:p>1111129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14:0017001:884</text:p>
          </table:table-cell>
          <table:covered-table-cell/>
          <table:table-cell office:value-type="float" office:value="1931743.2" table:style-name="ce20">
            <text:p>1931743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14:0017001:887</text:p>
          </table:table-cell>
          <table:covered-table-cell/>
          <table:table-cell office:value-type="float" office:value="993861.16" table:style-name="ce20">
            <text:p>993861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14:0017001:890</text:p>
          </table:table-cell>
          <table:covered-table-cell/>
          <table:table-cell office:value-type="float" office:value="1957499.78" table:style-name="ce20">
            <text:p>1957499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14:0017001:891</text:p>
          </table:table-cell>
          <table:covered-table-cell/>
          <table:table-cell office:value-type="float" office:value="2292908.1800000002" table:style-name="ce20">
            <text:p>2292908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14:0017001:894</text:p>
          </table:table-cell>
          <table:covered-table-cell/>
          <table:table-cell office:value-type="float" office:value="2390316.79" table:style-name="ce20">
            <text:p>2390316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14:0017001:899</text:p>
          </table:table-cell>
          <table:covered-table-cell/>
          <table:table-cell office:value-type="float" office:value="1541209.62" table:style-name="ce20">
            <text:p>1541209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14:0017001:900</text:p>
          </table:table-cell>
          <table:covered-table-cell/>
          <table:table-cell office:value-type="float" office:value="1540019.89" table:style-name="ce20">
            <text:p>1540019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14:0017001:901</text:p>
          </table:table-cell>
          <table:covered-table-cell/>
          <table:table-cell office:value-type="float" office:value="1531597.08" table:style-name="ce20">
            <text:p>1531597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14:0017001:902</text:p>
          </table:table-cell>
          <table:covered-table-cell/>
          <table:table-cell office:value-type="float" office:value="1906485.91" table:style-name="ce20">
            <text:p>1906485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14:0017001:903</text:p>
          </table:table-cell>
          <table:covered-table-cell/>
          <table:table-cell office:value-type="float" office:value="1951060.63" table:style-name="ce20">
            <text:p>1951060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14:0017001:905</text:p>
          </table:table-cell>
          <table:covered-table-cell/>
          <table:table-cell office:value-type="float" office:value="2150003.44" table:style-name="ce20">
            <text:p>2150003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14:0017001:906</text:p>
          </table:table-cell>
          <table:covered-table-cell/>
          <table:table-cell office:value-type="float" office:value="1899547.48" table:style-name="ce20">
            <text:p>1899547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14:0017001:907</text:p>
          </table:table-cell>
          <table:covered-table-cell/>
          <table:table-cell office:value-type="float" office:value="1133608.67" table:style-name="ce20">
            <text:p>1133608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14:0017001:908</text:p>
          </table:table-cell>
          <table:covered-table-cell/>
          <table:table-cell office:value-type="float" office:value="1925194.63" table:style-name="ce20">
            <text:p>1925194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14:0017001:909</text:p>
          </table:table-cell>
          <table:covered-table-cell/>
          <table:table-cell office:value-type="float" office:value="1907931.62" table:style-name="ce20">
            <text:p>1907931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14:0017001:91</text:p>
          </table:table-cell>
          <table:covered-table-cell/>
          <table:table-cell office:value-type="float" office:value="2014049.77" table:style-name="ce20">
            <text:p>2014049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14:0017001:913</text:p>
          </table:table-cell>
          <table:covered-table-cell/>
          <table:table-cell office:value-type="float" office:value="1963938.92" table:style-name="ce20">
            <text:p>1963938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14:0017001:932</text:p>
          </table:table-cell>
          <table:covered-table-cell/>
          <table:table-cell office:value-type="float" office:value="1127185.96" table:style-name="ce20">
            <text:p>112718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14:0017001:934</text:p>
          </table:table-cell>
          <table:covered-table-cell/>
          <table:table-cell office:value-type="float" office:value="2271762.2000000002" table:style-name="ce20">
            <text:p>2271762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14:0017001:936</text:p>
          </table:table-cell>
          <table:covered-table-cell/>
          <table:table-cell office:value-type="float" office:value="1893669.2" table:style-name="ce20">
            <text:p>1893669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14:0017001:94</text:p>
          </table:table-cell>
          <table:covered-table-cell/>
          <table:table-cell office:value-type="float" office:value="1321877.54" table:style-name="ce20">
            <text:p>1321877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14:0017001:940</text:p>
          </table:table-cell>
          <table:covered-table-cell/>
          <table:table-cell office:value-type="float" office:value="886334.26" table:style-name="ce20">
            <text:p>886334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14:0017001:943</text:p>
          </table:table-cell>
          <table:covered-table-cell/>
          <table:table-cell office:value-type="float" office:value="1531597.08" table:style-name="ce20">
            <text:p>1531597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14:0017001:948</text:p>
          </table:table-cell>
          <table:covered-table-cell/>
          <table:table-cell office:value-type="float" office:value="1133608.67" table:style-name="ce20">
            <text:p>1133608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14:0017001:949</text:p>
          </table:table-cell>
          <table:covered-table-cell/>
          <table:table-cell office:value-type="float" office:value="1928485.57" table:style-name="ce20">
            <text:p>1928485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14:0017001:95</text:p>
          </table:table-cell>
          <table:covered-table-cell/>
          <table:table-cell office:value-type="float" office:value="1465135.2" table:style-name="ce20">
            <text:p>1465135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14:0017001:960</text:p>
          </table:table-cell>
          <table:covered-table-cell/>
          <table:table-cell office:value-type="float" office:value="1123974.6000000001" table:style-name="ce20">
            <text:p>1123974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14:0017001:961</text:p>
          </table:table-cell>
          <table:covered-table-cell/>
          <table:table-cell office:value-type="float" office:value="1114340.53" table:style-name="ce20">
            <text:p>1114340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14:0017001:97</text:p>
          </table:table-cell>
          <table:covered-table-cell/>
          <table:table-cell office:value-type="float" office:value="1467755.23" table:style-name="ce20">
            <text:p>1467755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14:0017001:978</text:p>
          </table:table-cell>
          <table:covered-table-cell/>
          <table:table-cell office:value-type="float" office:value="1531597.08" table:style-name="ce20">
            <text:p>1531597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14:0017001:987</text:p>
          </table:table-cell>
          <table:covered-table-cell/>
          <table:table-cell office:value-type="float" office:value="1786862.46" table:style-name="ce20">
            <text:p>178686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14:0017001:991</text:p>
          </table:table-cell>
          <table:covered-table-cell/>
          <table:table-cell office:value-type="float" office:value="1563638.86" table:style-name="ce20">
            <text:p>1563638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14:0017001:992</text:p>
          </table:table-cell>
          <table:covered-table-cell/>
          <table:table-cell office:value-type="float" office:value="2380704.25" table:style-name="ce20">
            <text:p>2380704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14:0017001:995</text:p>
          </table:table-cell>
          <table:covered-table-cell/>
          <table:table-cell office:value-type="float" office:value="1783642.89" table:style-name="ce20">
            <text:p>1783642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14:0017001:999</text:p>
          </table:table-cell>
          <table:covered-table-cell/>
          <table:table-cell office:value-type="float" office:value="1941731.87" table:style-name="ce20">
            <text:p>1941731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14:0017002:171</text:p>
          </table:table-cell>
          <table:covered-table-cell/>
          <table:table-cell office:value-type="float" office:value="1980037.53" table:style-name="ce20">
            <text:p>1980037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14:0017002:202</text:p>
          </table:table-cell>
          <table:covered-table-cell/>
          <table:table-cell office:value-type="float" office:value="1482621.29" table:style-name="ce20">
            <text:p>1482621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14:0017003:501</text:p>
          </table:table-cell>
          <table:covered-table-cell/>
          <table:table-cell office:value-type="float" office:value="964242.78" table:style-name="ce20">
            <text:p>964242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14:0017003:502</text:p>
          </table:table-cell>
          <table:covered-table-cell/>
          <table:table-cell office:value-type="float" office:value="1464464.3" table:style-name="ce20">
            <text:p>1464464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14:0017003:503</text:p>
          </table:table-cell>
          <table:covered-table-cell/>
          <table:table-cell office:value-type="float" office:value="2050250.01" table:style-name="ce20">
            <text:p>2050250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14:0017003:504</text:p>
          </table:table-cell>
          <table:covered-table-cell/>
          <table:table-cell office:value-type="float" office:value="1540155.71" table:style-name="ce20">
            <text:p>1540155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14:0017003:505</text:p>
          </table:table-cell>
          <table:covered-table-cell/>
          <table:table-cell office:value-type="float" office:value="1691538.53" table:style-name="ce20">
            <text:p>1691538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14:0017003:506</text:p>
          </table:table-cell>
          <table:covered-table-cell/>
          <table:table-cell office:value-type="float" office:value="1000443.02" table:style-name="ce20">
            <text:p>10004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14:0017003:507</text:p>
          </table:table-cell>
          <table:covered-table-cell/>
          <table:table-cell office:value-type="float" office:value="1000443.02" table:style-name="ce20">
            <text:p>10004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14:0017003:522</text:p>
          </table:table-cell>
          <table:covered-table-cell/>
          <table:table-cell office:value-type="float" office:value="1457882.43" table:style-name="ce20">
            <text:p>1457882,4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14:0017003:598</text:p>
          </table:table-cell>
          <table:covered-table-cell/>
          <table:table-cell office:value-type="float" office:value="2033795.36" table:style-name="ce20">
            <text:p>2033795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16:0101013:1931</text:p>
          </table:table-cell>
          <table:covered-table-cell/>
          <table:table-cell office:value-type="float" office:value="1662786.75" table:style-name="ce20">
            <text:p>1662786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16:0101038:653</text:p>
          </table:table-cell>
          <table:covered-table-cell/>
          <table:table-cell office:value-type="float" office:value="778184.2" table:style-name="ce20">
            <text:p>778184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16:0101038:654</text:p>
          </table:table-cell>
          <table:covered-table-cell/>
          <table:table-cell office:value-type="float" office:value="846912.72" table:style-name="ce20">
            <text:p>846912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16:0102006:1665</text:p>
          </table:table-cell>
          <table:covered-table-cell/>
          <table:table-cell office:value-type="float" office:value="2399255.71" table:style-name="ce20">
            <text:p>2399255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16:0601001:1684</text:p>
          </table:table-cell>
          <table:covered-table-cell/>
          <table:table-cell office:value-type="float" office:value="1575939.52" table:style-name="ce20">
            <text:p>157593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16:0601004:913</text:p>
          </table:table-cell>
          <table:covered-table-cell/>
          <table:table-cell office:value-type="float" office:value="2711514.9" table:style-name="ce20">
            <text:p>2711514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16:0601009:564</text:p>
          </table:table-cell>
          <table:covered-table-cell/>
          <table:table-cell office:value-type="float" office:value="2033030.2" table:style-name="ce20">
            <text:p>2033030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16:0601009:565</text:p>
          </table:table-cell>
          <table:covered-table-cell/>
          <table:table-cell office:value-type="float" office:value="2042126.53" table:style-name="ce20">
            <text:p>2042126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16:0601013:1070</text:p>
          </table:table-cell>
          <table:covered-table-cell/>
          <table:table-cell office:value-type="float" office:value="3063189.8" table:style-name="ce20">
            <text:p>3063189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16:1601012:260</text:p>
          </table:table-cell>
          <table:covered-table-cell/>
          <table:table-cell office:value-type="float" office:value="2231168.61" table:style-name="ce20">
            <text:p>2231168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16:1601025:609</text:p>
          </table:table-cell>
          <table:covered-table-cell/>
          <table:table-cell office:value-type="float" office:value="2786875.68" table:style-name="ce20">
            <text:p>2786875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16:2601024:59</text:p>
          </table:table-cell>
          <table:covered-table-cell/>
          <table:table-cell office:value-type="float" office:value="4145348.86" table:style-name="ce20">
            <text:p>4145348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16:5402001:1509</text:p>
          </table:table-cell>
          <table:covered-table-cell/>
          <table:table-cell office:value-type="float" office:value="1097781.0900000001" table:style-name="ce20">
            <text:p>1097781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17:4800003:375</text:p>
          </table:table-cell>
          <table:covered-table-cell/>
          <table:table-cell office:value-type="float" office:value="158089.92000000001" table:style-name="ce20">
            <text:p>158089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19:0101007:1667</text:p>
          </table:table-cell>
          <table:covered-table-cell/>
          <table:table-cell office:value-type="float" office:value="97678.61" table:style-name="ce20">
            <text:p>97678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19:0101007:801</text:p>
          </table:table-cell>
          <table:covered-table-cell/>
          <table:table-cell office:value-type="float" office:value="1481348.44" table:style-name="ce20">
            <text:p>14813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19:0102017:657</text:p>
          </table:table-cell>
          <table:covered-table-cell/>
          <table:table-cell office:value-type="float" office:value="16918.349999999999" table:style-name="ce20">
            <text:p>16918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19:0103038:239</text:p>
          </table:table-cell>
          <table:covered-table-cell/>
          <table:table-cell office:value-type="float" office:value="782502.66" table:style-name="ce20">
            <text:p>782502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19:0104095:346</text:p>
          </table:table-cell>
          <table:covered-table-cell/>
          <table:table-cell office:value-type="float" office:value="1795403.03" table:style-name="ce20">
            <text:p>1795403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20:5300002:260</text:p>
          </table:table-cell>
          <table:covered-table-cell/>
          <table:table-cell office:value-type="float" office:value="379978.53" table:style-name="ce20">
            <text:p>379978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22:0100006:198</text:p>
          </table:table-cell>
          <table:covered-table-cell/>
          <table:table-cell office:value-type="float" office:value="1311351.44" table:style-name="ce20">
            <text:p>1311351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22:0200001:134</text:p>
          </table:table-cell>
          <table:covered-table-cell/>
          <table:table-cell office:value-type="float" office:value="262572.48" table:style-name="ce20">
            <text:p>262572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23:1100001:754</text:p>
          </table:table-cell>
          <table:covered-table-cell/>
          <table:table-cell office:value-type="float" office:value="517414.6" table:style-name="ce20">
            <text:p>517414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23:1800014:365</text:p>
          </table:table-cell>
          <table:covered-table-cell/>
          <table:table-cell office:value-type="float" office:value="1228105.01" table:style-name="ce20">
            <text:p>1228105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25:0100077:249</text:p>
          </table:table-cell>
          <table:covered-table-cell/>
          <table:table-cell office:value-type="float" office:value="4884578.6399999997" table:style-name="ce20">
            <text:p>4884578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25:2800009:273</text:p>
          </table:table-cell>
          <table:covered-table-cell/>
          <table:table-cell office:value-type="float" office:value="289839.09999999998" table:style-name="ce20">
            <text:p>289839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25:3600006:411</text:p>
          </table:table-cell>
          <table:covered-table-cell/>
          <table:table-cell office:value-type="float" office:value="2956906.47" table:style-name="ce20">
            <text:p>2956906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25:4000007:154</text:p>
          </table:table-cell>
          <table:covered-table-cell/>
          <table:table-cell office:value-type="float" office:value="1720531.37" table:style-name="ce20">
            <text:p>1720531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25:4600012:238</text:p>
          </table:table-cell>
          <table:covered-table-cell/>
          <table:table-cell office:value-type="float" office:value="2580045.9300000002" table:style-name="ce20">
            <text:p>2580045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25:6916000:1062</text:p>
          </table:table-cell>
          <table:covered-table-cell/>
          <table:table-cell office:value-type="float" office:value="857456.42" table:style-name="ce20">
            <text:p>857456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25:6938000:1684</text:p>
          </table:table-cell>
          <table:covered-table-cell/>
          <table:table-cell office:value-type="float" office:value="331221.18" table:style-name="ce20">
            <text:p>331221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25:6945010:1858</text:p>
          </table:table-cell>
          <table:covered-table-cell/>
          <table:table-cell office:value-type="float" office:value="3355848" table:style-name="ce20">
            <text:p>3355848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25:6945018:9238</text:p>
          </table:table-cell>
          <table:covered-table-cell/>
          <table:table-cell office:value-type="float" office:value="1450870.91" table:style-name="ce20">
            <text:p>1450870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25:6945018:9239</text:p>
          </table:table-cell>
          <table:covered-table-cell/>
          <table:table-cell office:value-type="float" office:value="48209.64" table:style-name="ce20">
            <text:p>48209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25:6945018:9240</text:p>
          </table:table-cell>
          <table:covered-table-cell/>
          <table:table-cell office:value-type="float" office:value="38567.71" table:style-name="ce20">
            <text:p>38567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25:6945018:9241</text:p>
          </table:table-cell>
          <table:covered-table-cell/>
          <table:table-cell office:value-type="float" office:value="1367110.19" table:style-name="ce20">
            <text:p>1367110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25:6945018:9242</text:p>
          </table:table-cell>
          <table:covered-table-cell/>
          <table:table-cell office:value-type="float" office:value="1365825.31" table:style-name="ce20">
            <text:p>1365825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25:6945026:6878</text:p>
          </table:table-cell>
          <table:covered-table-cell/>
          <table:table-cell office:value-type="float" office:value="2021926.07" table:style-name="ce20">
            <text:p>2021926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25:6945031:7564</text:p>
          </table:table-cell>
          <table:covered-table-cell/>
          <table:table-cell office:value-type="float" office:value="1909107.14" table:style-name="ce20">
            <text:p>1909107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25:6959000:1206</text:p>
          </table:table-cell>
          <table:covered-table-cell/>
          <table:table-cell office:value-type="float" office:value="955468.23" table:style-name="ce20">
            <text:p>955468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25:6998000:659</text:p>
          </table:table-cell>
          <table:covered-table-cell/>
          <table:table-cell office:value-type="float" office:value="708051.57" table:style-name="ce20">
            <text:p>708051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26:0100007:168</text:p>
          </table:table-cell>
          <table:covered-table-cell/>
          <table:table-cell office:value-type="float" office:value="620809.71" table:style-name="ce20">
            <text:p>620809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26:2800015:313</text:p>
          </table:table-cell>
          <table:covered-table-cell/>
          <table:table-cell office:value-type="float" office:value="133338.81" table:style-name="ce20">
            <text:p>133338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27:0010802:194</text:p>
          </table:table-cell>
          <table:covered-table-cell/>
          <table:table-cell office:value-type="float" office:value="1660472.02" table:style-name="ce20">
            <text:p>1660472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27:0010802:206</text:p>
          </table:table-cell>
          <table:covered-table-cell/>
          <table:table-cell office:value-type="float" office:value="1373301.34" table:style-name="ce20">
            <text:p>1373301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27:0010802:240</text:p>
          </table:table-cell>
          <table:covered-table-cell/>
          <table:table-cell office:value-type="float" office:value="1640569.1" table:style-name="ce20">
            <text:p>1640569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27:0010802:241</text:p>
          </table:table-cell>
          <table:covered-table-cell/>
          <table:table-cell office:value-type="float" office:value="1651942.19" table:style-name="ce20">
            <text:p>1651942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27:0010802:242</text:p>
          </table:table-cell>
          <table:covered-table-cell/>
          <table:table-cell office:value-type="float" office:value="1111720.1299999999" table:style-name="ce20">
            <text:p>1111720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27:0010802:243</text:p>
          </table:table-cell>
          <table:covered-table-cell/>
          <table:table-cell office:value-type="float" office:value="1489875.58" table:style-name="ce20">
            <text:p>1489875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27:0010802:247</text:p>
          </table:table-cell>
          <table:covered-table-cell/>
          <table:table-cell office:value-type="float" office:value="1097503.76" table:style-name="ce20">
            <text:p>1097503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27:0010802:260</text:p>
          </table:table-cell>
          <table:covered-table-cell/>
          <table:table-cell office:value-type="float" office:value="1174272.1599999999" table:style-name="ce20">
            <text:p>1174272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27:0010802:261</text:p>
          </table:table-cell>
          <table:covered-table-cell/>
          <table:table-cell office:value-type="float" office:value="1649098.92" table:style-name="ce20">
            <text:p>1649098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27:0010802:381</text:p>
          </table:table-cell>
          <table:covered-table-cell/>
          <table:table-cell office:value-type="float" office:value="1378987.89" table:style-name="ce20">
            <text:p>1378987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27:0010802:591</text:p>
          </table:table-cell>
          <table:covered-table-cell/>
          <table:table-cell office:value-type="float" office:value="1174272.1599999999" table:style-name="ce20">
            <text:p>1174272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27:0010802:593</text:p>
          </table:table-cell>
          <table:covered-table-cell/>
          <table:table-cell office:value-type="float" office:value="17531627.48" table:style-name="ce20">
            <text:p>17531627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27:0011202:129</text:p>
          </table:table-cell>
          <table:covered-table-cell/>
          <table:table-cell office:value-type="float" office:value="1252750.1100000001" table:style-name="ce20">
            <text:p>1252750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27:0011203:185</text:p>
          </table:table-cell>
          <table:covered-table-cell/>
          <table:table-cell office:value-type="float" office:value="1390360.99" table:style-name="ce20">
            <text:p>1390360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27:0011313:104</text:p>
          </table:table-cell>
          <table:covered-table-cell/>
          <table:table-cell office:value-type="float" office:value="582175.65" table:style-name="ce20">
            <text:p>582175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27:0012105:597</text:p>
          </table:table-cell>
          <table:covered-table-cell/>
          <table:table-cell office:value-type="float" office:value="1328318.49" table:style-name="ce20">
            <text:p>1328318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27:0012105:598</text:p>
          </table:table-cell>
          <table:covered-table-cell/>
          <table:table-cell office:value-type="float" office:value="1098027.49" table:style-name="ce20">
            <text:p>1098027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27:0012318:1078</text:p>
          </table:table-cell>
          <table:covered-table-cell/>
          <table:table-cell office:value-type="float" office:value="62773945.18" table:style-name="ce20">
            <text:p>62773945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27:0012318:258</text:p>
          </table:table-cell>
          <table:covered-table-cell/>
          <table:table-cell office:value-type="float" office:value="1988647.81" table:style-name="ce20">
            <text:p>1988647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27:0012318:268</text:p>
          </table:table-cell>
          <table:covered-table-cell/>
          <table:table-cell office:value-type="float" office:value="2008449.42" table:style-name="ce20">
            <text:p>2008449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27:0012318:274</text:p>
          </table:table-cell>
          <table:covered-table-cell/>
          <table:table-cell office:value-type="float" office:value="1442689.02" table:style-name="ce20">
            <text:p>1442689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27:0012318:276</text:p>
          </table:table-cell>
          <table:covered-table-cell/>
          <table:table-cell office:value-type="float" office:value="1448346.62" table:style-name="ce20">
            <text:p>1448346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27:0012318:278</text:p>
          </table:table-cell>
          <table:covered-table-cell/>
          <table:table-cell office:value-type="float" office:value="1966017.39" table:style-name="ce20">
            <text:p>1966017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27:0012318:279</text:p>
          </table:table-cell>
          <table:covered-table-cell/>
          <table:table-cell office:value-type="float" office:value="1997134.21" table:style-name="ce20">
            <text:p>1997134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27:0012318:282</text:p>
          </table:table-cell>
          <table:covered-table-cell/>
          <table:table-cell office:value-type="float" office:value="1445517.82" table:style-name="ce20">
            <text:p>1445517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27:0012318:286</text:p>
          </table:table-cell>
          <table:covered-table-cell/>
          <table:table-cell office:value-type="float" office:value="1431373.81" table:style-name="ce20">
            <text:p>1431373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27:0012318:287</text:p>
          </table:table-cell>
          <table:covered-table-cell/>
          <table:table-cell office:value-type="float" office:value="1606759.54" table:style-name="ce20">
            <text:p>1606759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27:0012318:288</text:p>
          </table:table-cell>
          <table:covered-table-cell/>
          <table:table-cell office:value-type="float" office:value="1437031.42" table:style-name="ce20">
            <text:p>1437031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27:0012318:296</text:p>
          </table:table-cell>
          <table:covered-table-cell/>
          <table:table-cell office:value-type="float" office:value="2039566.24" table:style-name="ce20">
            <text:p>2039566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27:0012318:297</text:p>
          </table:table-cell>
          <table:covered-table-cell/>
          <table:table-cell office:value-type="float" office:value="1510580.27" table:style-name="ce20">
            <text:p>1510580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27:0012318:358</text:p>
          </table:table-cell>
          <table:covered-table-cell/>
          <table:table-cell office:value-type="float" office:value="1985819" table:style-name="ce20">
            <text:p>1985819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27:0012318:359</text:p>
          </table:table-cell>
          <table:covered-table-cell/>
          <table:table-cell office:value-type="float" office:value="1988647.81" table:style-name="ce20">
            <text:p>1988647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27:0012318:360</text:p>
          </table:table-cell>
          <table:covered-table-cell/>
          <table:table-cell office:value-type="float" office:value="1963188.59" table:style-name="ce20">
            <text:p>1963188,5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27:0012318:361</text:p>
          </table:table-cell>
          <table:covered-table-cell/>
          <table:table-cell office:value-type="float" office:value="1603930.73" table:style-name="ce20">
            <text:p>1603930,7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27:0012318:362</text:p>
          </table:table-cell>
          <table:covered-table-cell/>
          <table:table-cell office:value-type="float" office:value="1578471.52" table:style-name="ce20">
            <text:p>1578471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27:0012318:376</text:p>
          </table:table-cell>
          <table:covered-table-cell/>
          <table:table-cell office:value-type="float" office:value="1974503.8" table:style-name="ce20">
            <text:p>1974503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27:0012318:377</text:p>
          </table:table-cell>
          <table:covered-table-cell/>
          <table:table-cell office:value-type="float" office:value="2039566.24" table:style-name="ce20">
            <text:p>2039566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27:0012318:378</text:p>
          </table:table-cell>
          <table:covered-table-cell/>
          <table:table-cell office:value-type="float" office:value="1997134.21" table:style-name="ce20">
            <text:p>1997134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27:0012318:379</text:p>
          </table:table-cell>
          <table:covered-table-cell/>
          <table:table-cell office:value-type="float" office:value="1428545.01" table:style-name="ce20">
            <text:p>1428545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27:0012318:380</text:p>
          </table:table-cell>
          <table:covered-table-cell/>
          <table:table-cell office:value-type="float" office:value="1586957.92" table:style-name="ce20">
            <text:p>1586957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27:0012318:394</text:p>
          </table:table-cell>
          <table:covered-table-cell/>
          <table:table-cell office:value-type="float" office:value="1544525.89" table:style-name="ce20">
            <text:p>1544525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27:0012318:398</text:p>
          </table:table-cell>
          <table:covered-table-cell/>
          <table:table-cell office:value-type="float" office:value="1468148.24" table:style-name="ce20">
            <text:p>1468148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27:0012318:401</text:p>
          </table:table-cell>
          <table:covered-table-cell/>
          <table:table-cell office:value-type="float" office:value="1437031.42" table:style-name="ce20">
            <text:p>1437031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27:0012318:402</text:p>
          </table:table-cell>
          <table:covered-table-cell/>
          <table:table-cell office:value-type="float" office:value="1437031.42" table:style-name="ce20">
            <text:p>1437031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27:0012318:424</text:p>
          </table:table-cell>
          <table:covered-table-cell/>
          <table:table-cell office:value-type="float" office:value="1609588.34" table:style-name="ce20">
            <text:p>1609588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27:0012318:446</text:p>
          </table:table-cell>
          <table:covered-table-cell/>
          <table:table-cell office:value-type="float" office:value="2011278.22" table:style-name="ce20">
            <text:p>2011278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27:0012603:100</text:p>
          </table:table-cell>
          <table:covered-table-cell/>
          <table:table-cell office:value-type="float" office:value="1012887.67" table:style-name="ce20">
            <text:p>1012887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27:0012603:101</text:p>
          </table:table-cell>
          <table:covered-table-cell/>
          <table:table-cell office:value-type="float" office:value="1170968.3999999999" table:style-name="ce20">
            <text:p>1170968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27:0012603:102</text:p>
          </table:table-cell>
          <table:covered-table-cell/>
          <table:table-cell office:value-type="float" office:value="1036307.03" table:style-name="ce20">
            <text:p>1036307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27:0012603:103</text:p>
          </table:table-cell>
          <table:covered-table-cell/>
          <table:table-cell office:value-type="float" office:value="1168040.98" table:style-name="ce20">
            <text:p>1168040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27:0012603:104</text:p>
          </table:table-cell>
          <table:covered-table-cell/>
          <table:table-cell office:value-type="float" office:value="1150476.45" table:style-name="ce20">
            <text:p>1150476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27:0012603:105</text:p>
          </table:table-cell>
          <table:covered-table-cell/>
          <table:table-cell office:value-type="float" office:value="1001177.98" table:style-name="ce20">
            <text:p>1001177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27:0012603:106</text:p>
          </table:table-cell>
          <table:covered-table-cell/>
          <table:table-cell office:value-type="float" office:value="813823.04" table:style-name="ce20">
            <text:p>813823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27:0012603:107</text:p>
          </table:table-cell>
          <table:covered-table-cell/>
          <table:table-cell office:value-type="float" office:value="986540.88" table:style-name="ce20">
            <text:p>986540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27:0012603:108</text:p>
          </table:table-cell>
          <table:covered-table-cell/>
          <table:table-cell office:value-type="float" office:value="1021669.93" table:style-name="ce20">
            <text:p>1021669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27:0012603:109</text:p>
          </table:table-cell>
          <table:covered-table-cell/>
          <table:table-cell office:value-type="float" office:value="819677.88" table:style-name="ce20">
            <text:p>819677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27:0012603:110</text:p>
          </table:table-cell>
          <table:covered-table-cell/>
          <table:table-cell office:value-type="float" office:value="1012887.67" table:style-name="ce20">
            <text:p>1012887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27:0012603:111</text:p>
          </table:table-cell>
          <table:covered-table-cell/>
          <table:table-cell office:value-type="float" office:value="1039234.46" table:style-name="ce20">
            <text:p>1039234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27:0012603:112</text:p>
          </table:table-cell>
          <table:covered-table-cell/>
          <table:table-cell office:value-type="float" office:value="998250.56" table:style-name="ce20">
            <text:p>998250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27:0012603:113</text:p>
          </table:table-cell>
          <table:covered-table-cell/>
          <table:table-cell office:value-type="float" office:value="822605.3" table:style-name="ce20">
            <text:p>822605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27:0012603:114</text:p>
          </table:table-cell>
          <table:covered-table-cell/>
          <table:table-cell office:value-type="float" office:value="802113.35" table:style-name="ce20">
            <text:p>802113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27:0012603:115</text:p>
          </table:table-cell>
          <table:covered-table-cell/>
          <table:table-cell office:value-type="float" office:value="807968.2" table:style-name="ce20">
            <text:p>80796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27:0012603:116</text:p>
          </table:table-cell>
          <table:covered-table-cell/>
          <table:table-cell office:value-type="float" office:value="1015815.09" table:style-name="ce20">
            <text:p>1015815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27:0012603:117</text:p>
          </table:table-cell>
          <table:covered-table-cell/>
          <table:table-cell office:value-type="float" office:value="843097.25" table:style-name="ce20">
            <text:p>843097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27:0012603:118</text:p>
          </table:table-cell>
          <table:covered-table-cell/>
          <table:table-cell office:value-type="float" office:value="1009960.25" table:style-name="ce20">
            <text:p>1009960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27:0012603:119</text:p>
          </table:table-cell>
          <table:covered-table-cell/>
          <table:table-cell office:value-type="float" office:value="1033379.61" table:style-name="ce20">
            <text:p>1033379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27:0012603:120</text:p>
          </table:table-cell>
          <table:covered-table-cell/>
          <table:table-cell office:value-type="float" office:value="1007032.82" table:style-name="ce20">
            <text:p>1007032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27:0012603:121</text:p>
          </table:table-cell>
          <table:covered-table-cell/>
          <table:table-cell office:value-type="float" office:value="1012887.67" table:style-name="ce20">
            <text:p>1012887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27:0012603:122</text:p>
          </table:table-cell>
          <table:covered-table-cell/>
          <table:table-cell office:value-type="float" office:value="799185.93" table:style-name="ce20">
            <text:p>799185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27:0012603:123</text:p>
          </table:table-cell>
          <table:covered-table-cell/>
          <table:table-cell office:value-type="float" office:value="807968.2" table:style-name="ce20">
            <text:p>80796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27:0012603:124</text:p>
          </table:table-cell>
          <table:covered-table-cell/>
          <table:table-cell office:value-type="float" office:value="983613.46" table:style-name="ce20">
            <text:p>983613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27:0012603:125</text:p>
          </table:table-cell>
          <table:covered-table-cell/>
          <table:table-cell office:value-type="float" office:value="1162186.1399999999" table:style-name="ce20">
            <text:p>1162186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27:0012603:126</text:p>
          </table:table-cell>
          <table:covered-table-cell/>
          <table:table-cell office:value-type="float" office:value="1033379.61" table:style-name="ce20">
            <text:p>1033379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27:0012603:127</text:p>
          </table:table-cell>
          <table:covered-table-cell/>
          <table:table-cell office:value-type="float" office:value="1027524.77" table:style-name="ce20">
            <text:p>1027524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27:0012603:129</text:p>
          </table:table-cell>
          <table:covered-table-cell/>
          <table:table-cell office:value-type="float" office:value="805040.78" table:style-name="ce20">
            <text:p>805040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27:0012603:130</text:p>
          </table:table-cell>
          <table:covered-table-cell/>
          <table:table-cell office:value-type="float" office:value="995323.14" table:style-name="ce20">
            <text:p>995323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27:0012603:131</text:p>
          </table:table-cell>
          <table:covered-table-cell/>
          <table:table-cell office:value-type="float" office:value="802113.35" table:style-name="ce20">
            <text:p>802113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27:0012603:132</text:p>
          </table:table-cell>
          <table:covered-table-cell/>
          <table:table-cell office:value-type="float" office:value="1141694.19" table:style-name="ce20">
            <text:p>1141694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27:0012603:133</text:p>
          </table:table-cell>
          <table:covered-table-cell/>
          <table:table-cell office:value-type="float" office:value="1021669.93" table:style-name="ce20">
            <text:p>1021669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27:0012603:134</text:p>
          </table:table-cell>
          <table:covered-table-cell/>
          <table:table-cell office:value-type="float" office:value="992395.72" table:style-name="ce20">
            <text:p>992395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27:0012603:135</text:p>
          </table:table-cell>
          <table:covered-table-cell/>
          <table:table-cell office:value-type="float" office:value="1001177.98" table:style-name="ce20">
            <text:p>1001177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27:0012603:136</text:p>
          </table:table-cell>
          <table:covered-table-cell/>
          <table:table-cell office:value-type="float" office:value="1027524.77" table:style-name="ce20">
            <text:p>1027524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27:0012603:137</text:p>
          </table:table-cell>
          <table:covered-table-cell/>
          <table:table-cell office:value-type="float" office:value="998250.56" table:style-name="ce20">
            <text:p>998250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27:0012603:138</text:p>
          </table:table-cell>
          <table:covered-table-cell/>
          <table:table-cell office:value-type="float" office:value="1015815.09" table:style-name="ce20">
            <text:p>1015815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27:0012603:139</text:p>
          </table:table-cell>
          <table:covered-table-cell/>
          <table:table-cell office:value-type="float" office:value="998250.56" table:style-name="ce20">
            <text:p>998250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27:0012603:140</text:p>
          </table:table-cell>
          <table:covered-table-cell/>
          <table:table-cell office:value-type="float" office:value="1018742.51" table:style-name="ce20">
            <text:p>1018742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27:0012603:141</text:p>
          </table:table-cell>
          <table:covered-table-cell/>
          <table:table-cell office:value-type="float" office:value="913355.35" table:style-name="ce20">
            <text:p>913355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27:0012603:142</text:p>
          </table:table-cell>
          <table:covered-table-cell/>
          <table:table-cell office:value-type="float" office:value="983613.46" table:style-name="ce20">
            <text:p>983613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27:0012603:143</text:p>
          </table:table-cell>
          <table:covered-table-cell/>
          <table:table-cell office:value-type="float" office:value="807968.2" table:style-name="ce20">
            <text:p>80796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27:0012603:144</text:p>
          </table:table-cell>
          <table:covered-table-cell/>
          <table:table-cell office:value-type="float" office:value="995323.14" table:style-name="ce20">
            <text:p>995323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27:0012603:145</text:p>
          </table:table-cell>
          <table:covered-table-cell/>
          <table:table-cell office:value-type="float" office:value="819677.88" table:style-name="ce20">
            <text:p>819677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27:0012603:146</text:p>
          </table:table-cell>
          <table:covered-table-cell/>
          <table:table-cell office:value-type="float" office:value="1030452.19" table:style-name="ce20">
            <text:p>1030452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27:0012603:147</text:p>
          </table:table-cell>
          <table:covered-table-cell/>
          <table:table-cell office:value-type="float" office:value="1018742.51" table:style-name="ce20">
            <text:p>1018742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27:0012603:148</text:p>
          </table:table-cell>
          <table:covered-table-cell/>
          <table:table-cell office:value-type="float" office:value="1015815.09" table:style-name="ce20">
            <text:p>1015815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27:0012603:149</text:p>
          </table:table-cell>
          <table:covered-table-cell/>
          <table:table-cell office:value-type="float" office:value="1033379.61" table:style-name="ce20">
            <text:p>1033379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27:0012603:150</text:p>
          </table:table-cell>
          <table:covered-table-cell/>
          <table:table-cell office:value-type="float" office:value="1004105.4" table:style-name="ce20">
            <text:p>1004105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27:0012603:151</text:p>
          </table:table-cell>
          <table:covered-table-cell/>
          <table:table-cell office:value-type="float" office:value="1153403.8700000001" table:style-name="ce20">
            <text:p>1153403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27:0012603:152</text:p>
          </table:table-cell>
          <table:covered-table-cell/>
          <table:table-cell office:value-type="float" office:value="1132911.93" table:style-name="ce20">
            <text:p>1132911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27:0012603:153</text:p>
          </table:table-cell>
          <table:covered-table-cell/>
          <table:table-cell office:value-type="float" office:value="1170968.3999999999" table:style-name="ce20">
            <text:p>1170968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27:0012603:154</text:p>
          </table:table-cell>
          <table:covered-table-cell/>
          <table:table-cell office:value-type="float" office:value="992395.72" table:style-name="ce20">
            <text:p>992395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27:0012603:155</text:p>
          </table:table-cell>
          <table:covered-table-cell/>
          <table:table-cell office:value-type="float" office:value="989468.3" table:style-name="ce20">
            <text:p>989468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27:0012603:156</text:p>
          </table:table-cell>
          <table:covered-table-cell/>
          <table:table-cell office:value-type="float" office:value="1018742.51" table:style-name="ce20">
            <text:p>1018742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27:0012603:157</text:p>
          </table:table-cell>
          <table:covered-table-cell/>
          <table:table-cell office:value-type="float" office:value="1007032.82" table:style-name="ce20">
            <text:p>1007032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27:0012603:158</text:p>
          </table:table-cell>
          <table:covered-table-cell/>
          <table:table-cell office:value-type="float" office:value="1012887.67" table:style-name="ce20">
            <text:p>1012887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27:0012603:159</text:p>
          </table:table-cell>
          <table:covered-table-cell/>
          <table:table-cell office:value-type="float" office:value="1012887.67" table:style-name="ce20">
            <text:p>1012887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27:0012603:160</text:p>
          </table:table-cell>
          <table:covered-table-cell/>
          <table:table-cell office:value-type="float" office:value="1012887.67" table:style-name="ce20">
            <text:p>1012887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27:0012603:441</text:p>
          </table:table-cell>
          <table:covered-table-cell/>
          <table:table-cell office:value-type="float" office:value="99740160.890000001" table:style-name="ce20">
            <text:p>99740160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27:0012603:81</text:p>
          </table:table-cell>
          <table:covered-table-cell/>
          <table:table-cell office:value-type="float" office:value="810895.62" table:style-name="ce20">
            <text:p>810895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27:0012603:82</text:p>
          </table:table-cell>
          <table:covered-table-cell/>
          <table:table-cell office:value-type="float" office:value="1165113.56" table:style-name="ce20">
            <text:p>1165113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27:0012603:93</text:p>
          </table:table-cell>
          <table:covered-table-cell/>
          <table:table-cell office:value-type="float" office:value="1024597.35" table:style-name="ce20">
            <text:p>1024597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27:0012603:94</text:p>
          </table:table-cell>
          <table:covered-table-cell/>
          <table:table-cell office:value-type="float" office:value="1015815.09" table:style-name="ce20">
            <text:p>1015815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27:0012603:95</text:p>
          </table:table-cell>
          <table:covered-table-cell/>
          <table:table-cell office:value-type="float" office:value="1012887.67" table:style-name="ce20">
            <text:p>1012887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27:0012603:96</text:p>
          </table:table-cell>
          <table:covered-table-cell/>
          <table:table-cell office:value-type="float" office:value="810895.62" table:style-name="ce20">
            <text:p>810895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27:0012603:97</text:p>
          </table:table-cell>
          <table:covered-table-cell/>
          <table:table-cell office:value-type="float" office:value="989468.3" table:style-name="ce20">
            <text:p>989468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27:0012603:98</text:p>
          </table:table-cell>
          <table:covered-table-cell/>
          <table:table-cell office:value-type="float" office:value="813823.04" table:style-name="ce20">
            <text:p>813823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27:0012603:99</text:p>
          </table:table-cell>
          <table:covered-table-cell/>
          <table:table-cell office:value-type="float" office:value="1033379.61" table:style-name="ce20">
            <text:p>1033379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28:0000000:6153</text:p>
          </table:table-cell>
          <table:covered-table-cell/>
          <table:table-cell office:value-type="float" office:value="1259116.97" table:style-name="ce20">
            <text:p>1259116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28:0000000:6163</text:p>
          </table:table-cell>
          <table:covered-table-cell/>
          <table:table-cell office:value-type="float" office:value="1299271.04" table:style-name="ce20">
            <text:p>1299271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28:0000000:6197</text:p>
          </table:table-cell>
          <table:covered-table-cell/>
          <table:table-cell office:value-type="float" office:value="1268883.02" table:style-name="ce20">
            <text:p>126888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28:0000000:6212</text:p>
          </table:table-cell>
          <table:covered-table-cell/>
          <table:table-cell office:value-type="float" office:value="1245110.04" table:style-name="ce20">
            <text:p>1245110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28:0000000:6213</text:p>
          </table:table-cell>
          <table:covered-table-cell/>
          <table:table-cell office:value-type="float" office:value="1274826.27" table:style-name="ce20">
            <text:p>1274826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28:0103005:1296</text:p>
          </table:table-cell>
          <table:covered-table-cell/>
          <table:table-cell office:value-type="float" office:value="63658764.649999999" table:style-name="ce20">
            <text:p>63658764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28:0103005:317</text:p>
          </table:table-cell>
          <table:covered-table-cell/>
          <table:table-cell office:value-type="float" office:value="1598733.17" table:style-name="ce20">
            <text:p>1598733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28:0103005:341</text:p>
          </table:table-cell>
          <table:covered-table-cell/>
          <table:table-cell office:value-type="float" office:value="891486.9" table:style-name="ce20">
            <text:p>891486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28:0103005:350</text:p>
          </table:table-cell>
          <table:covered-table-cell/>
          <table:table-cell office:value-type="float" office:value="1580903.44" table:style-name="ce20">
            <text:p>1580903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28:0103005:399</text:p>
          </table:table-cell>
          <table:covered-table-cell/>
          <table:table-cell office:value-type="float" office:value="1334258.73" table:style-name="ce20">
            <text:p>1334258,7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28:0103005:406</text:p>
          </table:table-cell>
          <table:covered-table-cell/>
          <table:table-cell office:value-type="float" office:value="1251053.28" table:style-name="ce20">
            <text:p>1251053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28:0103005:407</text:p>
          </table:table-cell>
          <table:covered-table-cell/>
          <table:table-cell office:value-type="float" office:value="1598733.17" table:style-name="ce20">
            <text:p>1598733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28:0103005:408</text:p>
          </table:table-cell>
          <table:covered-table-cell/>
          <table:table-cell office:value-type="float" office:value="1262939.77" table:style-name="ce20">
            <text:p>1262939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28:0103005:409</text:p>
          </table:table-cell>
          <table:covered-table-cell/>
          <table:table-cell office:value-type="float" office:value="1262939.77" table:style-name="ce20">
            <text:p>1262939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28:0103005:410</text:p>
          </table:table-cell>
          <table:covered-table-cell/>
          <table:table-cell office:value-type="float" office:value="1271854.6399999999" table:style-name="ce20">
            <text:p>1271854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28:0103005:411</text:p>
          </table:table-cell>
          <table:covered-table-cell/>
          <table:table-cell office:value-type="float" office:value="1301570.8700000001" table:style-name="ce20">
            <text:p>1301570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28:0103005:412</text:p>
          </table:table-cell>
          <table:covered-table-cell/>
          <table:table-cell office:value-type="float" office:value="924174.75" table:style-name="ce20">
            <text:p>924174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28:0103005:425</text:p>
          </table:table-cell>
          <table:covered-table-cell/>
          <table:table-cell office:value-type="float" office:value="1259968.1499999999" table:style-name="ce20">
            <text:p>1259968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28:0103005:426</text:p>
          </table:table-cell>
          <table:covered-table-cell/>
          <table:table-cell office:value-type="float" office:value="903373.39" table:style-name="ce20">
            <text:p>903373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28:0103005:513</text:p>
          </table:table-cell>
          <table:covered-table-cell/>
          <table:table-cell office:value-type="float" office:value="912288.26" table:style-name="ce20">
            <text:p>912288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28:0103005:514</text:p>
          </table:table-cell>
          <table:covered-table-cell/>
          <table:table-cell office:value-type="float" office:value="1292656" table:style-name="ce20">
            <text:p>1292656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28:0103005:515</text:p>
          </table:table-cell>
          <table:covered-table-cell/>
          <table:table-cell office:value-type="float" office:value="897430.15" table:style-name="ce20">
            <text:p>897430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28:0103005:516</text:p>
          </table:table-cell>
          <table:covered-table-cell/>
          <table:table-cell office:value-type="float" office:value="1328315.48" table:style-name="ce20">
            <text:p>1328315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28:0103005:517</text:p>
          </table:table-cell>
          <table:covered-table-cell/>
          <table:table-cell office:value-type="float" office:value="1316428.99" table:style-name="ce20">
            <text:p>1316428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28:0103005:518</text:p>
          </table:table-cell>
          <table:covered-table-cell/>
          <table:table-cell office:value-type="float" office:value="1265911.3999999999" table:style-name="ce20">
            <text:p>1265911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28:0103005:519</text:p>
          </table:table-cell>
          <table:covered-table-cell/>
          <table:table-cell office:value-type="float" office:value="1277797.8899999999" table:style-name="ce20">
            <text:p>1277797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28:0103005:520</text:p>
          </table:table-cell>
          <table:covered-table-cell/>
          <table:table-cell office:value-type="float" office:value="1307514.1200000001" table:style-name="ce20">
            <text:p>1307514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28:0103005:521</text:p>
          </table:table-cell>
          <table:covered-table-cell/>
          <table:table-cell office:value-type="float" office:value="1277797.8899999999" table:style-name="ce20">
            <text:p>1277797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28:0103005:522</text:p>
          </table:table-cell>
          <table:covered-table-cell/>
          <table:table-cell office:value-type="float" office:value="1292656" table:style-name="ce20">
            <text:p>1292656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28:0103005:523</text:p>
          </table:table-cell>
          <table:covered-table-cell/>
          <table:table-cell office:value-type="float" office:value="1262939.77" table:style-name="ce20">
            <text:p>1262939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28:0103005:524</text:p>
          </table:table-cell>
          <table:covered-table-cell/>
          <table:table-cell office:value-type="float" office:value="1251053.28" table:style-name="ce20">
            <text:p>1251053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28:0103005:526</text:p>
          </table:table-cell>
          <table:covered-table-cell/>
          <table:table-cell office:value-type="float" office:value="1349116.84" table:style-name="ce20">
            <text:p>1349116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28:0103005:527</text:p>
          </table:table-cell>
          <table:covered-table-cell/>
          <table:table-cell office:value-type="float" office:value="1298599.25" table:style-name="ce20">
            <text:p>1298599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28:0103005:528</text:p>
          </table:table-cell>
          <table:covered-table-cell/>
          <table:table-cell office:value-type="float" office:value="1301570.8700000001" table:style-name="ce20">
            <text:p>1301570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28:0103005:529</text:p>
          </table:table-cell>
          <table:covered-table-cell/>
          <table:table-cell office:value-type="float" office:value="1598733.17" table:style-name="ce20">
            <text:p>1598733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28:0103005:556</text:p>
          </table:table-cell>
          <table:covered-table-cell/>
          <table:table-cell office:value-type="float" office:value="1304542.5" table:style-name="ce20">
            <text:p>1304542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28:0103005:557</text:p>
          </table:table-cell>
          <table:covered-table-cell/>
          <table:table-cell office:value-type="float" office:value="1259968.1499999999" table:style-name="ce20">
            <text:p>1259968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28:0103005:568</text:p>
          </table:table-cell>
          <table:covered-table-cell/>
          <table:table-cell office:value-type="float" office:value="1268883.02" table:style-name="ce20">
            <text:p>126888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28:0103005:597</text:p>
          </table:table-cell>
          <table:covered-table-cell/>
          <table:table-cell office:value-type="float" office:value="1259968.1499999999" table:style-name="ce20">
            <text:p>1259968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28:0103005:617</text:p>
          </table:table-cell>
          <table:covered-table-cell/>
          <table:table-cell office:value-type="float" office:value="891486.9" table:style-name="ce20">
            <text:p>891486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28:0103005:637</text:p>
          </table:table-cell>
          <table:covered-table-cell/>
          <table:table-cell office:value-type="float" office:value="1277797.8899999999" table:style-name="ce20">
            <text:p>1277797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28:0103015:206</text:p>
          </table:table-cell>
          <table:covered-table-cell/>
          <table:table-cell office:value-type="float" office:value="1286334.6200000001" table:style-name="ce20">
            <text:p>1286334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28:0103015:211</text:p>
          </table:table-cell>
          <table:covered-table-cell/>
          <table:table-cell office:value-type="float" office:value="878545.56" table:style-name="ce20">
            <text:p>878545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28:0103015:212</text:p>
          </table:table-cell>
          <table:covered-table-cell/>
          <table:table-cell office:value-type="float" office:value="1253351.68" table:style-name="ce20">
            <text:p>1253351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28:0103015:219</text:p>
          </table:table-cell>
          <table:covered-table-cell/>
          <table:table-cell office:value-type="float" office:value="1298328.42" table:style-name="ce20">
            <text:p>1298328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28:0103015:220</text:p>
          </table:table-cell>
          <table:covered-table-cell/>
          <table:table-cell office:value-type="float" office:value="908530.05" table:style-name="ce20">
            <text:p>908530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28:0103015:223</text:p>
          </table:table-cell>
          <table:covered-table-cell/>
          <table:table-cell office:value-type="float" office:value="1241357.8899999999" table:style-name="ce20">
            <text:p>1241357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28:0103015:250</text:p>
          </table:table-cell>
          <table:covered-table-cell/>
          <table:table-cell office:value-type="float" office:value="1292331.52" table:style-name="ce20">
            <text:p>1292331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28:0103015:258</text:p>
          </table:table-cell>
          <table:covered-table-cell/>
          <table:table-cell office:value-type="float" office:value="1295329.97" table:style-name="ce20">
            <text:p>1295329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28:0103015:259</text:p>
          </table:table-cell>
          <table:covered-table-cell/>
          <table:table-cell office:value-type="float" office:value="875547.11" table:style-name="ce20">
            <text:p>875547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28:0103015:260</text:p>
          </table:table-cell>
          <table:covered-table-cell/>
          <table:table-cell office:value-type="float" office:value="1265345.48" table:style-name="ce20">
            <text:p>1265345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28:0103015:261</text:p>
          </table:table-cell>
          <table:covered-table-cell/>
          <table:table-cell office:value-type="float" office:value="1223367.19" table:style-name="ce20">
            <text:p>1223367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28:0103015:262</text:p>
          </table:table-cell>
          <table:covered-table-cell/>
          <table:table-cell office:value-type="float" office:value="908530.05" table:style-name="ce20">
            <text:p>908530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28:0103015:266</text:p>
          </table:table-cell>
          <table:covered-table-cell/>
          <table:table-cell office:value-type="float" office:value="875547.11" table:style-name="ce20">
            <text:p>875547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28:0103015:280</text:p>
          </table:table-cell>
          <table:covered-table-cell/>
          <table:table-cell office:value-type="float" office:value="1205376.5" table:style-name="ce20">
            <text:p>1205376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28:0103015:282</text:p>
          </table:table-cell>
          <table:covered-table-cell/>
          <table:table-cell office:value-type="float" office:value="905531.6" table:style-name="ce20">
            <text:p>905531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28:0103015:283</text:p>
          </table:table-cell>
          <table:covered-table-cell/>
          <table:table-cell office:value-type="float" office:value="1289333.07" table:style-name="ce20">
            <text:p>128933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28:0103015:292</text:p>
          </table:table-cell>
          <table:covered-table-cell/>
          <table:table-cell office:value-type="float" office:value="1337308.25" table:style-name="ce20">
            <text:p>1337308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28:0103015:295</text:p>
          </table:table-cell>
          <table:covered-table-cell/>
          <table:table-cell office:value-type="float" office:value="1337308.25" table:style-name="ce20">
            <text:p>1337308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28:0103015:298</text:p>
          </table:table-cell>
          <table:covered-table-cell/>
          <table:table-cell office:value-type="float" office:value="1214371.8500000001" table:style-name="ce20">
            <text:p>1214371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28:0103015:301</text:p>
          </table:table-cell>
          <table:covered-table-cell/>
          <table:table-cell office:value-type="float" office:value="1268343.93" table:style-name="ce20">
            <text:p>1268343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28:0103015:649</text:p>
          </table:table-cell>
          <table:covered-table-cell/>
          <table:table-cell office:value-type="float" office:value="1289333.07" table:style-name="ce20">
            <text:p>128933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28:0103015:650</text:p>
          </table:table-cell>
          <table:covered-table-cell/>
          <table:table-cell office:value-type="float" office:value="29312837.420000002" table:style-name="ce20">
            <text:p>29312837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28:0104016:1031</text:p>
          </table:table-cell>
          <table:covered-table-cell/>
          <table:table-cell office:value-type="float" office:value="49649956.920000002" table:style-name="ce20">
            <text:p>49649956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28:0104016:200</text:p>
          </table:table-cell>
          <table:covered-table-cell/>
          <table:table-cell office:value-type="float" office:value="1691334.09" table:style-name="ce20">
            <text:p>1691334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28:0104016:232</text:p>
          </table:table-cell>
          <table:covered-table-cell/>
          <table:table-cell office:value-type="float" office:value="1705335.2" table:style-name="ce20">
            <text:p>1705335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28:0104016:259</text:p>
          </table:table-cell>
          <table:covered-table-cell/>
          <table:table-cell office:value-type="float" office:value="1708135.42" table:style-name="ce20">
            <text:p>1708135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28:0104016:281</text:p>
          </table:table-cell>
          <table:covered-table-cell/>
          <table:table-cell office:value-type="float" office:value="1310503.8999999999" table:style-name="ce20">
            <text:p>1310503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28:0104016:286</text:p>
          </table:table-cell>
          <table:covered-table-cell/>
          <table:table-cell office:value-type="float" office:value="358496.15" table:style-name="ce20">
            <text:p>358496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28:0104016:290</text:p>
          </table:table-cell>
          <table:covered-table-cell/>
          <table:table-cell office:value-type="float" office:value="2044162.06" table:style-name="ce20">
            <text:p>2044162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28:0104016:292</text:p>
          </table:table-cell>
          <table:covered-table-cell/>
          <table:table-cell office:value-type="float" office:value="467566.72" table:style-name="ce20">
            <text:p>467566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28:0104016:348</text:p>
          </table:table-cell>
          <table:covered-table-cell/>
          <table:table-cell office:value-type="float" office:value="1772540.53" table:style-name="ce20">
            <text:p>1772540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28:0104016:349</text:p>
          </table:table-cell>
          <table:covered-table-cell/>
          <table:table-cell office:value-type="float" office:value="1279701.45" table:style-name="ce20">
            <text:p>1279701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28:0104016:350</text:p>
          </table:table-cell>
          <table:covered-table-cell/>
          <table:table-cell office:value-type="float" office:value="784062.16" table:style-name="ce20">
            <text:p>784062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28:0104016:351</text:p>
          </table:table-cell>
          <table:covered-table-cell/>
          <table:table-cell office:value-type="float" office:value="826065.49" table:style-name="ce20">
            <text:p>826065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28:0104016:352</text:p>
          </table:table-cell>
          <table:covered-table-cell/>
          <table:table-cell office:value-type="float" office:value="1274101.01" table:style-name="ce20">
            <text:p>1274101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28:0104016:353</text:p>
          </table:table-cell>
          <table:covered-table-cell/>
          <table:table-cell office:value-type="float" office:value="1276901.23" table:style-name="ce20">
            <text:p>1276901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28:0104016:354</text:p>
          </table:table-cell>
          <table:covered-table-cell/>
          <table:table-cell office:value-type="float" office:value="784062.16" table:style-name="ce20">
            <text:p>784062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28:0104016:355</text:p>
          </table:table-cell>
          <table:covered-table-cell/>
          <table:table-cell office:value-type="float" office:value="1274101.01" table:style-name="ce20">
            <text:p>1274101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28:0104016:371</text:p>
          </table:table-cell>
          <table:covered-table-cell/>
          <table:table-cell office:value-type="float" office:value="1285301.8999999999" table:style-name="ce20">
            <text:p>1285301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28:0104016:384</text:p>
          </table:table-cell>
          <table:covered-table-cell/>
          <table:table-cell office:value-type="float" office:value="1747338.53" table:style-name="ce20">
            <text:p>1747338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28:0104016:392</text:p>
          </table:table-cell>
          <table:covered-table-cell/>
          <table:table-cell office:value-type="float" office:value="1705335.2" table:style-name="ce20">
            <text:p>1705335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28:0104016:393</text:p>
          </table:table-cell>
          <table:covered-table-cell/>
          <table:table-cell office:value-type="float" office:value="1279701.45" table:style-name="ce20">
            <text:p>1279701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28:0104016:397</text:p>
          </table:table-cell>
          <table:covered-table-cell/>
          <table:table-cell office:value-type="float" office:value="1696934.53" table:style-name="ce20">
            <text:p>1696934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28:0104016:414</text:p>
          </table:table-cell>
          <table:covered-table-cell/>
          <table:table-cell office:value-type="float" office:value="1285301.8999999999" table:style-name="ce20">
            <text:p>1285301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28:0104016:416</text:p>
          </table:table-cell>
          <table:covered-table-cell/>
          <table:table-cell office:value-type="float" office:value="1271300.79" table:style-name="ce20">
            <text:p>1271300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28:0104016:417</text:p>
          </table:table-cell>
          <table:covered-table-cell/>
          <table:table-cell office:value-type="float" office:value="1274101.01" table:style-name="ce20">
            <text:p>1274101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28:0104016:418</text:p>
          </table:table-cell>
          <table:covered-table-cell/>
          <table:table-cell office:value-type="float" office:value="1290902.3400000001" table:style-name="ce20">
            <text:p>1290902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28:0104018:110</text:p>
          </table:table-cell>
          <table:covered-table-cell/>
          <table:table-cell office:value-type="float" office:value="1167336.24" table:style-name="ce20">
            <text:p>1167336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28:0104018:111</text:p>
          </table:table-cell>
          <table:covered-table-cell/>
          <table:table-cell office:value-type="float" office:value="1342293.26" table:style-name="ce20">
            <text:p>1342293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28:0104018:112</text:p>
          </table:table-cell>
          <table:covered-table-cell/>
          <table:table-cell office:value-type="float" office:value="1465623.63" table:style-name="ce20">
            <text:p>1465623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28:0104018:113</text:p>
          </table:table-cell>
          <table:covered-table-cell/>
          <table:table-cell office:value-type="float" office:value="1775383.61" table:style-name="ce20">
            <text:p>1775383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28:0104018:114</text:p>
          </table:table-cell>
          <table:covered-table-cell/>
          <table:table-cell office:value-type="float" office:value="1302139.19" table:style-name="ce20">
            <text:p>1302139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28:0104018:63</text:p>
          </table:table-cell>
          <table:covered-table-cell/>
          <table:table-cell office:value-type="float" office:value="1362370.3" table:style-name="ce20">
            <text:p>1362370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28:0104018:64</text:p>
          </table:table-cell>
          <table:covered-table-cell/>
          <table:table-cell office:value-type="float" office:value="1319348.08" table:style-name="ce20">
            <text:p>1319348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28:0104018:65</text:p>
          </table:table-cell>
          <table:covered-table-cell/>
          <table:table-cell office:value-type="float" office:value="1362370.3" table:style-name="ce20">
            <text:p>1362370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28:0104018:66</text:p>
          </table:table-cell>
          <table:covered-table-cell/>
          <table:table-cell office:value-type="float" office:value="1259116.97" table:style-name="ce20">
            <text:p>1259116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28:0104018:67</text:p>
          </table:table-cell>
          <table:covered-table-cell/>
          <table:table-cell office:value-type="float" office:value="1253380.68" table:style-name="ce20">
            <text:p>1253380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28:0104019:185</text:p>
          </table:table-cell>
          <table:covered-table-cell/>
          <table:table-cell office:value-type="float" office:value="1270589.56" table:style-name="ce20">
            <text:p>1270589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28:0104019:191</text:p>
          </table:table-cell>
          <table:covered-table-cell/>
          <table:table-cell office:value-type="float" office:value="1758174.72" table:style-name="ce20">
            <text:p>1758174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28:0104019:192</text:p>
          </table:table-cell>
          <table:covered-table-cell/>
          <table:table-cell office:value-type="float" office:value="1267721.42" table:style-name="ce20">
            <text:p>1267721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28:0104019:194</text:p>
          </table:table-cell>
          <table:covered-table-cell/>
          <table:table-cell office:value-type="float" office:value="1284930.3" table:style-name="ce20">
            <text:p>1284930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28:0104019:195</text:p>
          </table:table-cell>
          <table:covered-table-cell/>
          <table:table-cell office:value-type="float" office:value="1468491.78" table:style-name="ce20">
            <text:p>1468491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28:0104019:196</text:p>
          </table:table-cell>
          <table:covered-table-cell/>
          <table:table-cell office:value-type="float" office:value="1307875.49" table:style-name="ce20">
            <text:p>1307875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28:0104019:197</text:p>
          </table:table-cell>
          <table:covered-table-cell/>
          <table:table-cell office:value-type="float" office:value="1471359.92" table:style-name="ce20">
            <text:p>1471359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28:0104019:198</text:p>
          </table:table-cell>
          <table:covered-table-cell/>
          <table:table-cell office:value-type="float" office:value="1746702.13" table:style-name="ce20">
            <text:p>1746702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28:0104019:199</text:p>
          </table:table-cell>
          <table:covered-table-cell/>
          <table:table-cell office:value-type="float" office:value="1761042.87" table:style-name="ce20">
            <text:p>1761042,8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28:0104019:202</text:p>
          </table:table-cell>
          <table:covered-table-cell/>
          <table:table-cell office:value-type="float" office:value="1284930.3" table:style-name="ce20">
            <text:p>1284930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28:0104019:203</text:p>
          </table:table-cell>
          <table:covered-table-cell/>
          <table:table-cell office:value-type="float" office:value="1299271.04" table:style-name="ce20">
            <text:p>1299271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28:0104019:204</text:p>
          </table:table-cell>
          <table:covered-table-cell/>
          <table:table-cell office:value-type="float" office:value="1261985.1200000001" table:style-name="ce20">
            <text:p>1261985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28:0104019:208</text:p>
          </table:table-cell>
          <table:covered-table-cell/>
          <table:table-cell office:value-type="float" office:value="1697943.62" table:style-name="ce20">
            <text:p>1697943,6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28:0104019:209</text:p>
          </table:table-cell>
          <table:covered-table-cell/>
          <table:table-cell office:value-type="float" office:value="1264853.27" table:style-name="ce20">
            <text:p>1264853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28:0104019:210</text:p>
          </table:table-cell>
          <table:covered-table-cell/>
          <table:table-cell office:value-type="float" office:value="1488568.81" table:style-name="ce20">
            <text:p>1488568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28:0104019:211</text:p>
          </table:table-cell>
          <table:covered-table-cell/>
          <table:table-cell office:value-type="float" office:value="1786856.2" table:style-name="ce20">
            <text:p>1786856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28:0104019:212</text:p>
          </table:table-cell>
          <table:covered-table-cell/>
          <table:table-cell office:value-type="float" office:value="1299271.04" table:style-name="ce20">
            <text:p>1299271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28:0104019:213</text:p>
          </table:table-cell>
          <table:covered-table-cell/>
          <table:table-cell office:value-type="float" office:value="1310743.6399999999" table:style-name="ce20">
            <text:p>1310743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28:0104019:214</text:p>
          </table:table-cell>
          <table:covered-table-cell/>
          <table:table-cell office:value-type="float" office:value="1264853.27" table:style-name="ce20">
            <text:p>1264853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28:0104019:215</text:p>
          </table:table-cell>
          <table:covered-table-cell/>
          <table:table-cell office:value-type="float" office:value="1276325.8600000001" table:style-name="ce20">
            <text:p>1276325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28:0104019:216</text:p>
          </table:table-cell>
          <table:covered-table-cell/>
          <table:table-cell office:value-type="float" office:value="1244776.23" table:style-name="ce20">
            <text:p>1244776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28:0104019:217</text:p>
          </table:table-cell>
          <table:covered-table-cell/>
          <table:table-cell office:value-type="float" office:value="1339425.1200000001" table:style-name="ce20">
            <text:p>1339425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28:0104019:218</text:p>
          </table:table-cell>
          <table:covered-table-cell/>
          <table:table-cell office:value-type="float" office:value="1373842.89" table:style-name="ce20">
            <text:p>1373842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28:0104019:219</text:p>
          </table:table-cell>
          <table:covered-table-cell/>
          <table:table-cell office:value-type="float" office:value="1783988.06" table:style-name="ce20">
            <text:p>1783988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28:0104019:220</text:p>
          </table:table-cell>
          <table:covered-table-cell/>
          <table:table-cell office:value-type="float" office:value="1290666.6000000001" table:style-name="ce20">
            <text:p>1290666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28:0104019:221</text:p>
          </table:table-cell>
          <table:covered-table-cell/>
          <table:table-cell office:value-type="float" office:value="1316479.93" table:style-name="ce20">
            <text:p>1316479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28:0104019:222</text:p>
          </table:table-cell>
          <table:covered-table-cell/>
          <table:table-cell office:value-type="float" office:value="1293534.75" table:style-name="ce20">
            <text:p>1293534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28:0104019:223</text:p>
          </table:table-cell>
          <table:covered-table-cell/>
          <table:table-cell office:value-type="float" office:value="1264853.27" table:style-name="ce20">
            <text:p>1264853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28:0104019:225</text:p>
          </table:table-cell>
          <table:covered-table-cell/>
          <table:table-cell office:value-type="float" office:value="1829878.42" table:style-name="ce20">
            <text:p>1829878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28:0104019:244</text:p>
          </table:table-cell>
          <table:covered-table-cell/>
          <table:table-cell office:value-type="float" office:value="1267721.42" table:style-name="ce20">
            <text:p>1267721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28:0104019:245</text:p>
          </table:table-cell>
          <table:covered-table-cell/>
          <table:table-cell office:value-type="float" office:value="1327952.52" table:style-name="ce20">
            <text:p>1327952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28:0104019:246</text:p>
          </table:table-cell>
          <table:covered-table-cell/>
          <table:table-cell office:value-type="float" office:value="1353765.86" table:style-name="ce20">
            <text:p>1353765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28:0104019:247</text:p>
          </table:table-cell>
          <table:covered-table-cell/>
          <table:table-cell office:value-type="float" office:value="1282062.1599999999" table:style-name="ce20">
            <text:p>1282062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28:0104019:248</text:p>
          </table:table-cell>
          <table:covered-table-cell/>
          <table:table-cell office:value-type="float" office:value="1276325.8600000001" table:style-name="ce20">
            <text:p>1276325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28:0104019:249</text:p>
          </table:table-cell>
          <table:covered-table-cell/>
          <table:table-cell office:value-type="float" office:value="1287798.45" table:style-name="ce20">
            <text:p>1287798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28:0104019:250</text:p>
          </table:table-cell>
          <table:covered-table-cell/>
          <table:table-cell office:value-type="float" office:value="1316479.93" table:style-name="ce20">
            <text:p>1316479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28:0104019:251</text:p>
          </table:table-cell>
          <table:covered-table-cell/>
          <table:table-cell office:value-type="float" office:value="1514382.14" table:style-name="ce20">
            <text:p>1514382,1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28:0104019:252</text:p>
          </table:table-cell>
          <table:covered-table-cell/>
          <table:table-cell office:value-type="float" office:value="1743833.98" table:style-name="ce20">
            <text:p>1743833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28:0104019:253</text:p>
          </table:table-cell>
          <table:covered-table-cell/>
          <table:table-cell office:value-type="float" office:value="1264853.27" table:style-name="ce20">
            <text:p>1264853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28:0104019:254</text:p>
          </table:table-cell>
          <table:covered-table-cell/>
          <table:table-cell office:value-type="float" office:value="1465623.63" table:style-name="ce20">
            <text:p>1465623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28:0104019:255</text:p>
          </table:table-cell>
          <table:covered-table-cell/>
          <table:table-cell office:value-type="float" office:value="1350897.71" table:style-name="ce20">
            <text:p>1350897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28:0104019:256</text:p>
          </table:table-cell>
          <table:covered-table-cell/>
          <table:table-cell office:value-type="float" office:value="1307875.49" table:style-name="ce20">
            <text:p>1307875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28:0104019:257</text:p>
          </table:table-cell>
          <table:covered-table-cell/>
          <table:table-cell office:value-type="float" office:value="1348029.56" table:style-name="ce20">
            <text:p>1348029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28:0104019:258</text:p>
          </table:table-cell>
          <table:covered-table-cell/>
          <table:table-cell office:value-type="float" office:value="1299271.04" table:style-name="ce20">
            <text:p>1299271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28:0104019:259</text:p>
          </table:table-cell>
          <table:covered-table-cell/>
          <table:table-cell office:value-type="float" office:value="1462755.48" table:style-name="ce20">
            <text:p>1462755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28:0104019:260</text:p>
          </table:table-cell>
          <table:covered-table-cell/>
          <table:table-cell office:value-type="float" office:value="1236171.79" table:style-name="ce20">
            <text:p>1236171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28:0104019:269</text:p>
          </table:table-cell>
          <table:covered-table-cell/>
          <table:table-cell office:value-type="float" office:value="1339425.1200000001" table:style-name="ce20">
            <text:p>1339425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28:0104019:272</text:p>
          </table:table-cell>
          <table:covered-table-cell/>
          <table:table-cell office:value-type="float" office:value="1479964.37" table:style-name="ce20">
            <text:p>1479964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28:0104019:276</text:p>
          </table:table-cell>
          <table:covered-table-cell/>
          <table:table-cell office:value-type="float" office:value="1457019.18" table:style-name="ce20">
            <text:p>1457019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28:0104019:281</text:p>
          </table:table-cell>
          <table:covered-table-cell/>
          <table:table-cell office:value-type="float" office:value="1224699.2" table:style-name="ce20">
            <text:p>1224699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28:0104019:282</text:p>
          </table:table-cell>
          <table:covered-table-cell/>
          <table:table-cell office:value-type="float" office:value="1224699.2" table:style-name="ce20">
            <text:p>1224699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28:0104019:283</text:p>
          </table:table-cell>
          <table:covered-table-cell/>
          <table:table-cell office:value-type="float" office:value="1319348.08" table:style-name="ce20">
            <text:p>1319348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28:0104019:628</text:p>
          </table:table-cell>
          <table:covered-table-cell/>
          <table:table-cell office:value-type="float" office:value="28681480" table:style-name="ce20">
            <text:p>28681480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28:0104019:73</text:p>
          </table:table-cell>
          <table:covered-table-cell/>
          <table:table-cell office:value-type="float" office:value="1290666.6000000001" table:style-name="ce20">
            <text:p>1290666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28:0104021:239</text:p>
          </table:table-cell>
          <table:covered-table-cell/>
          <table:table-cell office:value-type="float" office:value="1273457.71" table:style-name="ce20">
            <text:p>1273457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28:0104021:240</text:p>
          </table:table-cell>
          <table:covered-table-cell/>
          <table:table-cell office:value-type="float" office:value="1273457.71" table:style-name="ce20">
            <text:p>1273457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28:0105005:2436</text:p>
          </table:table-cell>
          <table:covered-table-cell/>
          <table:table-cell office:value-type="float" office:value="112067.3" table:style-name="ce20">
            <text:p>112067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28:0105016:459</text:p>
          </table:table-cell>
          <table:covered-table-cell/>
          <table:table-cell office:value-type="float" office:value="1254024.9099999999" table:style-name="ce20">
            <text:p>1254024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28:0105016:522</text:p>
          </table:table-cell>
          <table:covered-table-cell/>
          <table:table-cell office:value-type="float" office:value="1268883.02" table:style-name="ce20">
            <text:p>126888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28:0105016:523</text:p>
          </table:table-cell>
          <table:covered-table-cell/>
          <table:table-cell office:value-type="float" office:value="1331287.1000000001" table:style-name="ce20">
            <text:p>1331287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28:0105016:524</text:p>
          </table:table-cell>
          <table:covered-table-cell/>
          <table:table-cell office:value-type="float" office:value="1328315.48" table:style-name="ce20">
            <text:p>1328315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28:0105016:525</text:p>
          </table:table-cell>
          <table:covered-table-cell/>
          <table:table-cell office:value-type="float" office:value="1271854.6399999999" table:style-name="ce20">
            <text:p>1271854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28:0200113:204</text:p>
          </table:table-cell>
          <table:covered-table-cell/>
          <table:table-cell office:value-type="float" office:value="1619607.11" table:style-name="ce20">
            <text:p>1619607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28:0200115:154</text:p>
          </table:table-cell>
          <table:covered-table-cell/>
          <table:table-cell office:value-type="float" office:value="1167934.5" table:style-name="ce20">
            <text:p>1167934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28:0200115:156</text:p>
          </table:table-cell>
          <table:covered-table-cell/>
          <table:table-cell office:value-type="float" office:value="780404.75" table:style-name="ce20">
            <text:p>780404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28:0200115:157</text:p>
          </table:table-cell>
          <table:covered-table-cell/>
          <table:table-cell office:value-type="float" office:value="1525688.71" table:style-name="ce20">
            <text:p>1525688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28:0200115:158</text:p>
          </table:table-cell>
          <table:covered-table-cell/>
          <table:table-cell office:value-type="float" office:value="1573616.1" table:style-name="ce20">
            <text:p>1573616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28:0200115:159</text:p>
          </table:table-cell>
          <table:covered-table-cell/>
          <table:table-cell office:value-type="float" office:value="1614261.88" table:style-name="ce20">
            <text:p>1614261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28:0200115:160</text:p>
          </table:table-cell>
          <table:covered-table-cell/>
          <table:table-cell office:value-type="float" office:value="791095.22" table:style-name="ce20">
            <text:p>79109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28:0200115:161</text:p>
          </table:table-cell>
          <table:covered-table-cell/>
          <table:table-cell office:value-type="float" office:value="1325619.02" table:style-name="ce20">
            <text:p>1325619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28:0200115:162</text:p>
          </table:table-cell>
          <table:covered-table-cell/>
          <table:table-cell office:value-type="float" office:value="788422.61" table:style-name="ce20">
            <text:p>788422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28:0200115:163</text:p>
          </table:table-cell>
          <table:covered-table-cell/>
          <table:table-cell office:value-type="float" office:value="775059.51" table:style-name="ce20">
            <text:p>775059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28:0200115:164</text:p>
          </table:table-cell>
          <table:covered-table-cell/>
          <table:table-cell office:value-type="float" office:value="1173279.74" table:style-name="ce20">
            <text:p>1173279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28:0200115:165</text:p>
          </table:table-cell>
          <table:covered-table-cell/>
          <table:table-cell office:value-type="float" office:value="1531410.69" table:style-name="ce20">
            <text:p>1531410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28:0200115:166</text:p>
          </table:table-cell>
          <table:covered-table-cell/>
          <table:table-cell office:value-type="float" office:value="1570953.47" table:style-name="ce20">
            <text:p>1570953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28:0200115:167</text:p>
          </table:table-cell>
          <table:covered-table-cell/>
          <table:table-cell office:value-type="float" office:value="929258.92" table:style-name="ce20">
            <text:p>929258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28:0200115:168</text:p>
          </table:table-cell>
          <table:covered-table-cell/>
          <table:table-cell office:value-type="float" office:value="1666808.26" table:style-name="ce20">
            <text:p>1666808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28:0200115:169</text:p>
          </table:table-cell>
          <table:covered-table-cell/>
          <table:table-cell office:value-type="float" office:value="1341967.03" table:style-name="ce20">
            <text:p>1341967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28:0200115:170</text:p>
          </table:table-cell>
          <table:covered-table-cell/>
          <table:table-cell office:value-type="float" office:value="1528351.34" table:style-name="ce20">
            <text:p>1528351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28:0200115:173</text:p>
          </table:table-cell>
          <table:covered-table-cell/>
          <table:table-cell office:value-type="float" office:value="1523392.83" table:style-name="ce20">
            <text:p>1523392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28:0200115:174</text:p>
          </table:table-cell>
          <table:covered-table-cell/>
          <table:table-cell office:value-type="float" office:value="777732.13" table:style-name="ce20">
            <text:p>777732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28:0200115:175</text:p>
          </table:table-cell>
          <table:covered-table-cell/>
          <table:table-cell office:value-type="float" office:value="796440.46" table:style-name="ce20">
            <text:p>796440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28:0200115:176</text:p>
          </table:table-cell>
          <table:covered-table-cell/>
          <table:table-cell office:value-type="float" office:value="833857.13" table:style-name="ce20">
            <text:p>833857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28:0200115:177</text:p>
          </table:table-cell>
          <table:covered-table-cell/>
          <table:table-cell office:value-type="float" office:value="1167934.5" table:style-name="ce20">
            <text:p>1167934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28:0200115:178</text:p>
          </table:table-cell>
          <table:covered-table-cell/>
          <table:table-cell office:value-type="float" office:value="1542101.16" table:style-name="ce20">
            <text:p>1542101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28:0200115:179</text:p>
          </table:table-cell>
          <table:covered-table-cell/>
          <table:table-cell office:value-type="float" office:value="785749.99" table:style-name="ce20">
            <text:p>785749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28:0200115:180</text:p>
          </table:table-cell>
          <table:covered-table-cell/>
          <table:table-cell office:value-type="float" office:value="1598226.16" table:style-name="ce20">
            <text:p>1598226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28:0200115:181</text:p>
          </table:table-cell>
          <table:covered-table-cell/>
          <table:table-cell office:value-type="float" office:value="1547446.4" table:style-name="ce20">
            <text:p>1547446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28:0200115:182</text:p>
          </table:table-cell>
          <table:covered-table-cell/>
          <table:table-cell office:value-type="float" office:value="772386.89" table:style-name="ce20">
            <text:p>772386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28:0200115:183</text:p>
          </table:table-cell>
          <table:covered-table-cell/>
          <table:table-cell office:value-type="float" office:value="1189315.45" table:style-name="ce20">
            <text:p>1189315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28:0200115:184</text:p>
          </table:table-cell>
          <table:covered-table-cell/>
          <table:table-cell office:value-type="float" office:value="780404.75" table:style-name="ce20">
            <text:p>780404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28:0200115:185</text:p>
          </table:table-cell>
          <table:covered-table-cell/>
          <table:table-cell office:value-type="float" office:value="1528738.07" table:style-name="ce20">
            <text:p>1528738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28:0200115:186</text:p>
          </table:table-cell>
          <table:covered-table-cell/>
          <table:table-cell office:value-type="float" office:value="1317601.17" table:style-name="ce20">
            <text:p>1317601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28:0200115:187</text:p>
          </table:table-cell>
          <table:covered-table-cell/>
          <table:table-cell office:value-type="float" office:value="769714.27" table:style-name="ce20">
            <text:p>769714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28:0200115:188</text:p>
          </table:table-cell>
          <table:covered-table-cell/>
          <table:table-cell office:value-type="float" office:value="788422.61" table:style-name="ce20">
            <text:p>788422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28:0200115:189</text:p>
          </table:table-cell>
          <table:covered-table-cell/>
          <table:table-cell office:value-type="float" office:value="783077.37" table:style-name="ce20">
            <text:p>783077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28:0200115:191</text:p>
          </table:table-cell>
          <table:covered-table-cell/>
          <table:table-cell office:value-type="float" office:value="1488648.78" table:style-name="ce20">
            <text:p>1488648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28:0200115:192</text:p>
          </table:table-cell>
          <table:covered-table-cell/>
          <table:table-cell office:value-type="float" office:value="1584863.07" table:style-name="ce20">
            <text:p>1584863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28:0200115:194</text:p>
          </table:table-cell>
          <table:covered-table-cell/>
          <table:table-cell office:value-type="float" office:value="793767.84" table:style-name="ce20">
            <text:p>793767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28:0200115:198</text:p>
          </table:table-cell>
          <table:covered-table-cell/>
          <table:table-cell office:value-type="float" office:value="1614261.88" table:style-name="ce20">
            <text:p>1614261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28:0200115:199</text:p>
          </table:table-cell>
          <table:covered-table-cell/>
          <table:table-cell office:value-type="float" office:value="1197333.31" table:style-name="ce20">
            <text:p>1197333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28:0200115:200</text:p>
          </table:table-cell>
          <table:covered-table-cell/>
          <table:table-cell office:value-type="float" office:value="1189315.45" table:style-name="ce20">
            <text:p>1189315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28:0200115:202</text:p>
          </table:table-cell>
          <table:covered-table-cell/>
          <table:table-cell office:value-type="float" office:value="1590208.31" table:style-name="ce20">
            <text:p>1590208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28:0200115:203</text:p>
          </table:table-cell>
          <table:covered-table-cell/>
          <table:table-cell office:value-type="float" office:value="1162589.26" table:style-name="ce20">
            <text:p>1162589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28:0200115:204</text:p>
          </table:table-cell>
          <table:covered-table-cell/>
          <table:table-cell office:value-type="float" office:value="1357690.45" table:style-name="ce20">
            <text:p>1357690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28:0200115:205</text:p>
          </table:table-cell>
          <table:covered-table-cell/>
          <table:table-cell office:value-type="float" office:value="1170607.1200000001" table:style-name="ce20">
            <text:p>1170607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28:0200115:206</text:p>
          </table:table-cell>
          <table:covered-table-cell/>
          <table:table-cell office:value-type="float" office:value="1325619.02" table:style-name="ce20">
            <text:p>1325619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28:0200115:208</text:p>
          </table:table-cell>
          <table:covered-table-cell/>
          <table:table-cell office:value-type="float" office:value="1528738.07" table:style-name="ce20">
            <text:p>1528738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28:0200115:209</text:p>
          </table:table-cell>
          <table:covered-table-cell/>
          <table:table-cell office:value-type="float" office:value="1568827.35" table:style-name="ce20">
            <text:p>1568827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28:0200115:210</text:p>
          </table:table-cell>
          <table:covered-table-cell/>
          <table:table-cell office:value-type="float" office:value="1576845.21" table:style-name="ce20">
            <text:p>1576845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28:0200115:211</text:p>
          </table:table-cell>
          <table:covered-table-cell/>
          <table:table-cell office:value-type="float" office:value="1542101.16" table:style-name="ce20">
            <text:p>1542101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28:0200115:212</text:p>
          </table:table-cell>
          <table:covered-table-cell/>
          <table:table-cell office:value-type="float" office:value="1558136.88" table:style-name="ce20">
            <text:p>1558136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28:0200115:213</text:p>
          </table:table-cell>
          <table:covered-table-cell/>
          <table:table-cell office:value-type="float" office:value="769714.27" table:style-name="ce20">
            <text:p>769714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28:0200115:214</text:p>
          </table:table-cell>
          <table:covered-table-cell/>
          <table:table-cell office:value-type="float" office:value="1352345.21" table:style-name="ce20">
            <text:p>1352345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28:0200115:215</text:p>
          </table:table-cell>
          <table:covered-table-cell/>
          <table:table-cell office:value-type="float" office:value="1427171.29" table:style-name="ce20">
            <text:p>1427171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28:0200115:216</text:p>
          </table:table-cell>
          <table:covered-table-cell/>
          <table:table-cell office:value-type="float" office:value="910620.49" table:style-name="ce20">
            <text:p>910620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28:0200115:217</text:p>
          </table:table-cell>
          <table:covered-table-cell/>
          <table:table-cell office:value-type="float" office:value="1384569.16" table:style-name="ce20">
            <text:p>1384569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28:0200115:218</text:p>
          </table:table-cell>
          <table:covered-table-cell/>
          <table:table-cell office:value-type="float" office:value="1411195.49" table:style-name="ce20">
            <text:p>1411195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28:0200115:219</text:p>
          </table:table-cell>
          <table:covered-table-cell/>
          <table:table-cell office:value-type="float" office:value="1493737.11" table:style-name="ce20">
            <text:p>1493737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28:0200115:220</text:p>
          </table:table-cell>
          <table:covered-table-cell/>
          <table:table-cell office:value-type="float" office:value="1584266.64" table:style-name="ce20">
            <text:p>1584266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28:0200115:221</text:p>
          </table:table-cell>
          <table:covered-table-cell/>
          <table:table-cell office:value-type="float" office:value="1429833.92" table:style-name="ce20">
            <text:p>1429833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28:0200115:222</text:p>
          </table:table-cell>
          <table:covered-table-cell/>
          <table:table-cell office:value-type="float" office:value="1701422.49" table:style-name="ce20">
            <text:p>1701422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28:0200115:223</text:p>
          </table:table-cell>
          <table:covered-table-cell/>
          <table:table-cell office:value-type="float" office:value="878668.89" table:style-name="ce20">
            <text:p>878668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28:0200115:224</text:p>
          </table:table-cell>
          <table:covered-table-cell/>
          <table:table-cell office:value-type="float" office:value="1594917.17" table:style-name="ce20">
            <text:p>1594917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28:0200115:225</text:p>
          </table:table-cell>
          <table:covered-table-cell/>
          <table:table-cell office:value-type="float" office:value="905295.22" table:style-name="ce20">
            <text:p>905295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28:0200115:226</text:p>
          </table:table-cell>
          <table:covered-table-cell/>
          <table:table-cell office:value-type="float" office:value="1578941.37" table:style-name="ce20">
            <text:p>1578941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28:0200115:227</text:p>
          </table:table-cell>
          <table:covered-table-cell/>
          <table:table-cell office:value-type="float" office:value="1589591.9" table:style-name="ce20">
            <text:p>1589591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28:0200115:228</text:p>
          </table:table-cell>
          <table:covered-table-cell/>
          <table:table-cell office:value-type="float" office:value="915945.75" table:style-name="ce20">
            <text:p>915945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28:0200115:229</text:p>
          </table:table-cell>
          <table:covered-table-cell/>
          <table:table-cell office:value-type="float" office:value="1376581.26" table:style-name="ce20">
            <text:p>1376581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28:0200115:230</text:p>
          </table:table-cell>
          <table:covered-table-cell/>
          <table:table-cell office:value-type="float" office:value="1536339.24" table:style-name="ce20">
            <text:p>1536339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28:0200115:231</text:p>
          </table:table-cell>
          <table:covered-table-cell/>
          <table:table-cell office:value-type="float" office:value="1347292.3" table:style-name="ce20">
            <text:p>1347292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28:0200115:232</text:p>
          </table:table-cell>
          <table:covered-table-cell/>
          <table:table-cell office:value-type="float" office:value="876006.26" table:style-name="ce20">
            <text:p>876006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28:0200115:233</text:p>
          </table:table-cell>
          <table:covered-table-cell/>
          <table:table-cell office:value-type="float" office:value="1704085.12" table:style-name="ce20">
            <text:p>1704085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28:0200115:234</text:p>
          </table:table-cell>
          <table:covered-table-cell/>
          <table:table-cell office:value-type="float" office:value="865355.73" table:style-name="ce20">
            <text:p>865355,7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28:0200115:235</text:p>
          </table:table-cell>
          <table:covered-table-cell/>
          <table:table-cell office:value-type="float" office:value="1618880.86" table:style-name="ce20">
            <text:p>1618880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28:0200115:236</text:p>
          </table:table-cell>
          <table:covered-table-cell/>
          <table:table-cell office:value-type="float" office:value="1712073.02" table:style-name="ce20">
            <text:p>171207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28:0200115:237</text:p>
          </table:table-cell>
          <table:covered-table-cell/>
          <table:table-cell office:value-type="float" office:value="1557640.31" table:style-name="ce20">
            <text:p>1557640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28:0200115:238</text:p>
          </table:table-cell>
          <table:covered-table-cell/>
          <table:table-cell office:value-type="float" office:value="1552315.04" table:style-name="ce20">
            <text:p>1552315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28:0200115:239</text:p>
          </table:table-cell>
          <table:covered-table-cell/>
          <table:table-cell office:value-type="float" office:value="1341967.03" table:style-name="ce20">
            <text:p>1341967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28:0200115:240</text:p>
          </table:table-cell>
          <table:covered-table-cell/>
          <table:table-cell office:value-type="float" office:value="1429833.92" table:style-name="ce20">
            <text:p>1429833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28:0200115:241</text:p>
          </table:table-cell>
          <table:covered-table-cell/>
          <table:table-cell office:value-type="float" office:value="1456460.25" table:style-name="ce20">
            <text:p>1456460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28:0200115:242</text:p>
          </table:table-cell>
          <table:covered-table-cell/>
          <table:table-cell office:value-type="float" office:value="1499062.38" table:style-name="ce20">
            <text:p>1499062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28:0200115:243</text:p>
          </table:table-cell>
          <table:covered-table-cell/>
          <table:table-cell office:value-type="float" office:value="1586929.27" table:style-name="ce20">
            <text:p>1586929,2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28:0200115:244</text:p>
          </table:table-cell>
          <table:covered-table-cell/>
          <table:table-cell office:value-type="float" office:value="1435159.19" table:style-name="ce20">
            <text:p>1435159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28:0200115:245</text:p>
          </table:table-cell>
          <table:covered-table-cell/>
          <table:table-cell office:value-type="float" office:value="1499062.38" table:style-name="ce20">
            <text:p>1499062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28:0200115:246</text:p>
          </table:table-cell>
          <table:covered-table-cell/>
          <table:table-cell office:value-type="float" office:value="1523026.08" table:style-name="ce20">
            <text:p>1523026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28:0200115:247</text:p>
          </table:table-cell>
          <table:covered-table-cell/>
          <table:table-cell office:value-type="float" office:value="862693.09" table:style-name="ce20">
            <text:p>862693,0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28:0200115:248</text:p>
          </table:table-cell>
          <table:covered-table-cell/>
          <table:table-cell office:value-type="float" office:value="1387231.79" table:style-name="ce20">
            <text:p>1387231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28:0200115:249</text:p>
          </table:table-cell>
          <table:covered-table-cell/>
          <table:table-cell office:value-type="float" office:value="868018.36" table:style-name="ce20">
            <text:p>868018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28:0200115:259</text:p>
          </table:table-cell>
          <table:covered-table-cell/>
          <table:table-cell office:value-type="float" office:value="1349672.6" table:style-name="ce20">
            <text:p>1349672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28:0200115:260</text:p>
          </table:table-cell>
          <table:covered-table-cell/>
          <table:table-cell office:value-type="float" office:value="1365930.73" table:style-name="ce20">
            <text:p>1365930,7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28:0200115:261</text:p>
          </table:table-cell>
          <table:covered-table-cell/>
          <table:table-cell office:value-type="float" office:value="1355017.83" table:style-name="ce20">
            <text:p>1355017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28:0200115:262</text:p>
          </table:table-cell>
          <table:covered-table-cell/>
          <table:table-cell office:value-type="float" office:value="1546989.77" table:style-name="ce20">
            <text:p>1546989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28:0200115:264</text:p>
          </table:table-cell>
          <table:covered-table-cell/>
          <table:table-cell office:value-type="float" office:value="1645507.19" table:style-name="ce20">
            <text:p>1645507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28:0200115:266</text:p>
          </table:table-cell>
          <table:covered-table-cell/>
          <table:table-cell office:value-type="float" office:value="1344327.36" table:style-name="ce20">
            <text:p>1344327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28:0200115:267</text:p>
          </table:table-cell>
          <table:covered-table-cell/>
          <table:table-cell office:value-type="float" office:value="1437821.82" table:style-name="ce20">
            <text:p>1437821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28:0200115:268</text:p>
          </table:table-cell>
          <table:covered-table-cell/>
          <table:table-cell office:value-type="float" office:value="1630297.59" table:style-name="ce20">
            <text:p>1630297,5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28:0200115:269</text:p>
          </table:table-cell>
          <table:covered-table-cell/>
          <table:table-cell office:value-type="float" office:value="1627624.97" table:style-name="ce20">
            <text:p>1627624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28:0200115:270</text:p>
          </table:table-cell>
          <table:covered-table-cell/>
          <table:table-cell office:value-type="float" office:value="1606244.02" table:style-name="ce20">
            <text:p>1606244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28:0200115:272</text:p>
          </table:table-cell>
          <table:covered-table-cell/>
          <table:table-cell office:value-type="float" office:value="1598226.16" table:style-name="ce20">
            <text:p>1598226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28:0200115:273</text:p>
          </table:table-cell>
          <table:covered-table-cell/>
          <table:table-cell office:value-type="float" office:value="1670386.88" table:style-name="ce20">
            <text:p>1670386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28:0200115:275</text:p>
          </table:table-cell>
          <table:covered-table-cell/>
          <table:table-cell office:value-type="float" office:value="1518047.59" table:style-name="ce20">
            <text:p>1518047,5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28:0200115:276</text:p>
          </table:table-cell>
          <table:covered-table-cell/>
          <table:table-cell office:value-type="float" office:value="1435159.19" table:style-name="ce20">
            <text:p>1435159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28:0200115:277</text:p>
          </table:table-cell>
          <table:covered-table-cell/>
          <table:table-cell office:value-type="float" office:value="846717.29" table:style-name="ce20">
            <text:p>846717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28:0200115:620</text:p>
          </table:table-cell>
          <table:covered-table-cell/>
          <table:table-cell office:value-type="float" office:value="1555464.26" table:style-name="ce20">
            <text:p>1555464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28:0200115:621</text:p>
          </table:table-cell>
          <table:covered-table-cell/>
          <table:table-cell office:value-type="float" office:value="92338986.450000003" table:style-name="ce20">
            <text:p>92338986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28:0200115:622</text:p>
          </table:table-cell>
          <table:covered-table-cell/>
          <table:table-cell office:value-type="float" office:value="68450969.159999996" table:style-name="ce20">
            <text:p>68450969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28:0300023:113</text:p>
          </table:table-cell>
          <table:covered-table-cell/>
          <table:table-cell office:value-type="float" office:value="821981.33" table:style-name="ce20">
            <text:p>821981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28:0300023:114</text:p>
          </table:table-cell>
          <table:covered-table-cell/>
          <table:table-cell office:value-type="float" office:value="1294131.32" table:style-name="ce20">
            <text:p>1294131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28:0300023:115</text:p>
          </table:table-cell>
          <table:covered-table-cell/>
          <table:table-cell office:value-type="float" office:value="904214.41" table:style-name="ce20">
            <text:p>904214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28:0300023:116</text:p>
          </table:table-cell>
          <table:covered-table-cell/>
          <table:table-cell office:value-type="float" office:value="724126.41" table:style-name="ce20">
            <text:p>724126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28:0300023:125</text:p>
          </table:table-cell>
          <table:covered-table-cell/>
          <table:table-cell office:value-type="float" office:value="716787.29" table:style-name="ce20">
            <text:p>716787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28:0300023:126</text:p>
          </table:table-cell>
          <table:covered-table-cell/>
          <table:table-cell office:value-type="float" office:value="699662.68" table:style-name="ce20">
            <text:p>699662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28:0300023:127</text:p>
          </table:table-cell>
          <table:covered-table-cell/>
          <table:table-cell office:value-type="float" office:value="846445.06" table:style-name="ce20">
            <text:p>846445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28:0300023:131</text:p>
          </table:table-cell>
          <table:covered-table-cell/>
          <table:table-cell office:value-type="float" office:value="831766.82" table:style-name="ce20">
            <text:p>831766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28:0300023:132</text:p>
          </table:table-cell>
          <table:covered-table-cell/>
          <table:table-cell office:value-type="float" office:value="709448.17" table:style-name="ce20">
            <text:p>709448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28:0300023:139</text:p>
          </table:table-cell>
          <table:covered-table-cell/>
          <table:table-cell office:value-type="float" office:value="821981.33" table:style-name="ce20">
            <text:p>821981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28:0300023:140</text:p>
          </table:table-cell>
          <table:covered-table-cell/>
          <table:table-cell office:value-type="float" office:value="775500.24" table:style-name="ce20">
            <text:p>775500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28:0300023:141</text:p>
          </table:table-cell>
          <table:covered-table-cell/>
          <table:table-cell office:value-type="float" office:value="697216.31" table:style-name="ce20">
            <text:p>697216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28:0300023:142</text:p>
          </table:table-cell>
          <table:covered-table-cell/>
          <table:table-cell office:value-type="float" office:value="1303916.81" table:style-name="ce20">
            <text:p>1303916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28:0300023:143</text:p>
          </table:table-cell>
          <table:covered-table-cell/>
          <table:table-cell office:value-type="float" office:value="709448.17" table:style-name="ce20">
            <text:p>709448,1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28:0300023:144</text:p>
          </table:table-cell>
          <table:covered-table-cell/>
          <table:table-cell office:value-type="float" office:value="836659.57" table:style-name="ce20">
            <text:p>836659,5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28:0300023:145</text:p>
          </table:table-cell>
          <table:covered-table-cell/>
          <table:table-cell office:value-type="float" office:value="777946.61" table:style-name="ce20">
            <text:p>777946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28:0300023:146</text:p>
          </table:table-cell>
          <table:covered-table-cell/>
          <table:table-cell office:value-type="float" office:value="780392.99" table:style-name="ce20">
            <text:p>780392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28:0300023:147</text:p>
          </table:table-cell>
          <table:covered-table-cell/>
          <table:table-cell office:value-type="float" office:value="729019.15" table:style-name="ce20">
            <text:p>729019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28:0300023:148</text:p>
          </table:table-cell>
          <table:covered-table-cell/>
          <table:table-cell office:value-type="float" office:value="949192.72" table:style-name="ce20">
            <text:p>949192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28:0300023:149</text:p>
          </table:table-cell>
          <table:covered-table-cell/>
          <table:table-cell office:value-type="float" office:value="1303916.81" table:style-name="ce20">
            <text:p>1303916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28:0300023:155</text:p>
          </table:table-cell>
          <table:covered-table-cell/>
          <table:table-cell office:value-type="float" office:value="716787.29" table:style-name="ce20">
            <text:p>716787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28:0300023:156</text:p>
          </table:table-cell>
          <table:covered-table-cell/>
          <table:table-cell office:value-type="float" office:value="707001.8" table:style-name="ce20">
            <text:p>707001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28:0300023:157</text:p>
          </table:table-cell>
          <table:covered-table-cell/>
          <table:table-cell office:value-type="float" office:value="711894.54" table:style-name="ce20">
            <text:p>711894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28:0300023:158</text:p>
          </table:table-cell>
          <table:covered-table-cell/>
          <table:table-cell office:value-type="float" office:value="1294131.32" table:style-name="ce20">
            <text:p>1294131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28:0300023:159</text:p>
          </table:table-cell>
          <table:covered-table-cell/>
          <table:table-cell office:value-type="float" office:value="714340.92" table:style-name="ce20">
            <text:p>714340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28:0300023:160</text:p>
          </table:table-cell>
          <table:covered-table-cell/>
          <table:table-cell office:value-type="float" office:value="1355290.64" table:style-name="ce20">
            <text:p>1355290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28:0300023:161</text:p>
          </table:table-cell>
          <table:covered-table-cell/>
          <table:table-cell office:value-type="float" office:value="719233.66" table:style-name="ce20">
            <text:p>719233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28:0300023:162</text:p>
          </table:table-cell>
          <table:covered-table-cell/>
          <table:table-cell office:value-type="float" office:value="716787.29" table:style-name="ce20">
            <text:p>716787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28:0300023:163</text:p>
          </table:table-cell>
          <table:covered-table-cell/>
          <table:table-cell office:value-type="float" office:value="704555.42" table:style-name="ce20">
            <text:p>704555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28:0300023:422</text:p>
          </table:table-cell>
          <table:covered-table-cell/>
          <table:table-cell office:value-type="float" office:value="41404328.719999999" table:style-name="ce20">
            <text:p>41404328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28:0300028:45</text:p>
          </table:table-cell>
          <table:covered-table-cell/>
          <table:table-cell office:value-type="float" office:value="724126.41" table:style-name="ce20">
            <text:p>724126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28:3000014:67</text:p>
          </table:table-cell>
          <table:covered-table-cell/>
          <table:table-cell office:value-type="float" office:value="1497173.26" table:style-name="ce20">
            <text:p>1497173,2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28:6600033:189</text:p>
          </table:table-cell>
          <table:covered-table-cell/>
          <table:table-cell office:value-type="float" office:value="1786967.68" table:style-name="ce20">
            <text:p>1786967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28:6600033:190</text:p>
          </table:table-cell>
          <table:covered-table-cell/>
          <table:table-cell office:value-type="float" office:value="1497828.5" table:style-name="ce20">
            <text:p>1497828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28:6600040:607</text:p>
          </table:table-cell>
          <table:covered-table-cell/>
          <table:table-cell office:value-type="float" office:value="1381508.35" table:style-name="ce20">
            <text:p>1381508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28:6600040:608</text:p>
          </table:table-cell>
          <table:covered-table-cell/>
          <table:table-cell office:value-type="float" office:value="984442.18" table:style-name="ce20">
            <text:p>984442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1:0100031:231</text:p>
          </table:table-cell>
          <table:covered-table-cell/>
          <table:table-cell office:value-type="float" office:value="89982.65" table:style-name="ce20">
            <text:p>89982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1:0100063:277</text:p>
          </table:table-cell>
          <table:covered-table-cell/>
          <table:table-cell office:value-type="float" office:value="1299118.48" table:style-name="ce20">
            <text:p>1299118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1:1400007:33</text:p>
          </table:table-cell>
          <table:covered-table-cell/>
          <table:table-cell office:value-type="float" office:value="921271.49" table:style-name="ce20">
            <text:p>921271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1:2500002:632</text:p>
          </table:table-cell>
          <table:covered-table-cell/>
          <table:table-cell office:value-type="float" office:value="769763.52" table:style-name="ce20">
            <text:p>769763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1:2700001:823</text:p>
          </table:table-cell>
          <table:covered-table-cell/>
          <table:table-cell office:value-type="float" office:value="4114046.13" table:style-name="ce20">
            <text:p>4114046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3:0002011:209</text:p>
          </table:table-cell>
          <table:covered-table-cell/>
          <table:table-cell office:value-type="float" office:value="188289.39" table:style-name="ce20">
            <text:p>188289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3:0003502:1529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000000:4473</text:p>
          </table:table-cell>
          <table:covered-table-cell/>
          <table:table-cell office:value-type="float" office:value="555458.54" table:style-name="ce20">
            <text:p>555458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104004:40</text:p>
          </table:table-cell>
          <table:covered-table-cell/>
          <table:table-cell office:value-type="float" office:value="2654791.2000000002" table:style-name="ce20">
            <text:p>2654791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105022:2198</text:p>
          </table:table-cell>
          <table:covered-table-cell/>
          <table:table-cell office:value-type="float" office:value="1110529.78" table:style-name="ce20">
            <text:p>1110529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106008:1854</text:p>
          </table:table-cell>
          <table:covered-table-cell/>
          <table:table-cell office:value-type="float" office:value="733420991.65999997" table:style-name="ce20">
            <text:p>733420991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106008:1855</text:p>
          </table:table-cell>
          <table:covered-table-cell/>
          <table:table-cell office:value-type="float" office:value="1929614.38" table:style-name="ce20">
            <text:p>192961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106008:1856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106008:1857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106008:1858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106008:1859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106008:1860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106008:1861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106008:1862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106008:1863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106008:1864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106008:1865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106008:1866</text:p>
          </table:table-cell>
          <table:covered-table-cell/>
          <table:table-cell office:value-type="float" office:value="4077783.12" table:style-name="ce20">
            <text:p>4077783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106008:1867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106008:1868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106008:1869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106008:1870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106008:1871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106008:1872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106008:1873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106008:1874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106008:1875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106008:1876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106008:1877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106008:1878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106008:1879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106008:1880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106008:1881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106008:1882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106008:1883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106008:1884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106008:1885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106008:1886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106008:1887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106008:1888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106008:1889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106008:1890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106008:1891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106008:1892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106008:1893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106008:1894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106008:1895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106008:1896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106008:1897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106008:1898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106008:1899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106008:1900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106008:1901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106008:1902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106008:1903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106008:1904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106008:1905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106008:1906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106008:1907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106008:1908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106008:1909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106008:1910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106008:1911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106008:1912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106008:1913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106008:1914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106008:1915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106008:1916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106008:1917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106008:1918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106008:1919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106008:1920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106008:1921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106008:1922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106008:1923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106008:1924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106008:1925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106008:1926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106008:1927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106008:1928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106008:1929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106008:1930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106008:1931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106008:1932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106008:1933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106008:1934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106008:1935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106008:1936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106008:1937</text:p>
          </table:table-cell>
          <table:covered-table-cell/>
          <table:table-cell office:value-type="float" office:value="4077783.12" table:style-name="ce20">
            <text:p>4077783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106008:1938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106008:1939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106008:1940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106008:1941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106008:1942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106008:1943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106008:1944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106008:1945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106008:1946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106008:1947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106008:1948</text:p>
          </table:table-cell>
          <table:covered-table-cell/>
          <table:table-cell office:value-type="float" office:value="1934552.05" table:style-name="ce20">
            <text:p>1934552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106008:1949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106008:1950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106008:1951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106008:1952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106008:1953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106008:1954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106008:1955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106008:1956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106008:1957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106008:1958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106008:1959</text:p>
          </table:table-cell>
          <table:covered-table-cell/>
          <table:table-cell office:value-type="float" office:value="1944422.52" table:style-name="ce20">
            <text:p>1944422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106008:1960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106008:1961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106008:1962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106008:1963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106008:1964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106008:1965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106008:1966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106008:1967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106008:1968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106008:1969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106008:1970</text:p>
          </table:table-cell>
          <table:covered-table-cell/>
          <table:table-cell office:value-type="float" office:value="1924675.59" table:style-name="ce20">
            <text:p>1924675,5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2" table:number-rows-spanned="1" table:style-name="ce2">
            <text:p>36:34:0106008:1971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2" table:number-rows-spanned="1" table:style-name="ce2">
            <text:p>36:34:0106008:1972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2" table:number-rows-spanned="1" table:style-name="ce2">
            <text:p>36:34:0106008:1973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2" table:number-rows-spanned="1" table:style-name="ce2">
            <text:p>36:34:0106008:1974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2" table:number-rows-spanned="1" table:style-name="ce2">
            <text:p>36:34:0106008:1975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2" table:number-rows-spanned="1" table:style-name="ce2">
            <text:p>36:34:0106008:1976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2" table:number-rows-spanned="1" table:style-name="ce2">
            <text:p>36:34:0106008:1977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2" table:number-rows-spanned="1" table:style-name="ce2">
            <text:p>36:34:0106008:1978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2" table:number-rows-spanned="1" table:style-name="ce2">
            <text:p>36:34:0106008:1979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2" table:number-rows-spanned="1" table:style-name="ce2">
            <text:p>36:34:0106008:1980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2" table:number-rows-spanned="1" table:style-name="ce2">
            <text:p>36:34:0106008:1981</text:p>
          </table:table-cell>
          <table:covered-table-cell/>
          <table:table-cell office:value-type="float" office:value="3206268.76" table:style-name="ce20">
            <text:p>3206268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2" table:number-rows-spanned="1" table:style-name="ce2">
            <text:p>36:34:0106008:1982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2" table:number-rows-spanned="1" table:style-name="ce2">
            <text:p>36:34:0106008:1983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2" table:number-rows-spanned="1" table:style-name="ce2">
            <text:p>36:34:0106008:1984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2" table:number-rows-spanned="1" table:style-name="ce2">
            <text:p>36:34:0106008:1985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2" table:number-rows-spanned="1" table:style-name="ce2">
            <text:p>36:34:0106008:1986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2" table:number-rows-spanned="1" table:style-name="ce2">
            <text:p>36:34:0106008:1987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2" table:number-rows-spanned="1" table:style-name="ce2">
            <text:p>36:34:0106008:1988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2" table:number-rows-spanned="1" table:style-name="ce2">
            <text:p>36:34:0106008:1989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2" table:number-rows-spanned="1" table:style-name="ce2">
            <text:p>36:34:0106008:1990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2" table:number-rows-spanned="1" table:style-name="ce2">
            <text:p>36:34:0106008:1991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2" table:number-rows-spanned="1" table:style-name="ce2">
            <text:p>36:34:0106008:1992</text:p>
          </table:table-cell>
          <table:covered-table-cell/>
          <table:table-cell office:value-type="float" office:value="3210825.6" table:style-name="ce20">
            <text:p>3210825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2" table:number-rows-spanned="1" table:style-name="ce2">
            <text:p>36:34:0106008:1993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2" table:number-rows-spanned="1" table:style-name="ce2">
            <text:p>36:34:0106008:1994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2" table:number-rows-spanned="1" table:style-name="ce2">
            <text:p>36:34:0106008:1995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2" table:number-rows-spanned="1" table:style-name="ce2">
            <text:p>36:34:0106008:1996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2" table:number-rows-spanned="1" table:style-name="ce2">
            <text:p>36:34:0106008:1997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2" table:number-rows-spanned="1" table:style-name="ce2">
            <text:p>36:34:0106008:1998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2" table:number-rows-spanned="1" table:style-name="ce2">
            <text:p>36:34:0106008:1999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2" table:number-rows-spanned="1" table:style-name="ce2">
            <text:p>36:34:0106008:2000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2" table:number-rows-spanned="1" table:style-name="ce2">
            <text:p>36:34:0106008:2001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2" table:number-rows-spanned="1" table:style-name="ce2">
            <text:p>36:34:0106008:2002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2" table:number-rows-spanned="1" table:style-name="ce2">
            <text:p>36:34:0106008:2003</text:p>
          </table:table-cell>
          <table:covered-table-cell/>
          <table:table-cell office:value-type="float" office:value="1934552.05" table:style-name="ce20">
            <text:p>1934552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2" table:number-rows-spanned="1" table:style-name="ce2">
            <text:p>36:34:0106008:2004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2" table:number-rows-spanned="1" table:style-name="ce2">
            <text:p>36:34:0106008:2005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2" table:number-rows-spanned="1" table:style-name="ce2">
            <text:p>36:34:0106008:2006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2" table:number-rows-spanned="1" table:style-name="ce2">
            <text:p>36:34:0106008:2007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2" table:number-rows-spanned="1" table:style-name="ce2">
            <text:p>36:34:0106008:2008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2" table:number-rows-spanned="1" table:style-name="ce2">
            <text:p>36:34:0106008:2009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2" table:number-rows-spanned="1" table:style-name="ce2">
            <text:p>36:34:0106008:2010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2" table:number-rows-spanned="1" table:style-name="ce2">
            <text:p>36:34:0106008:2011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2" table:number-rows-spanned="1" table:style-name="ce2">
            <text:p>36:34:0106008:2012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2" table:number-rows-spanned="1" table:style-name="ce2">
            <text:p>36:34:0106008:2013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2" table:number-rows-spanned="1" table:style-name="ce2">
            <text:p>36:34:0106008:2014</text:p>
          </table:table-cell>
          <table:covered-table-cell/>
          <table:table-cell office:value-type="float" office:value="1939487.84" table:style-name="ce20">
            <text:p>1939487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2" table:number-rows-spanned="1" table:style-name="ce2">
            <text:p>36:34:0106008:2015</text:p>
          </table:table-cell>
          <table:covered-table-cell/>
          <table:table-cell office:value-type="float" office:value="2078185.07" table:style-name="ce20">
            <text:p>2078185,0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2" table:number-rows-spanned="1" table:style-name="ce2">
            <text:p>36:34:0106008:2016</text:p>
          </table:table-cell>
          <table:covered-table-cell/>
          <table:table-cell office:value-type="float" office:value="4380543.0199999996" table:style-name="ce20">
            <text:p>4380543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2" table:number-rows-spanned="1" table:style-name="ce2">
            <text:p>36:34:0106008:2017</text:p>
          </table:table-cell>
          <table:covered-table-cell/>
          <table:table-cell office:value-type="float" office:value="4385153.4800000004" table:style-name="ce20">
            <text:p>4385153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2" table:number-rows-spanned="1" table:style-name="ce2">
            <text:p>36:34:0106008:2018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2" table:number-rows-spanned="1" table:style-name="ce2">
            <text:p>36:34:0106008:2019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2" table:number-rows-spanned="1" table:style-name="ce2">
            <text:p>36:34:0106008:2020</text:p>
          </table:table-cell>
          <table:covered-table-cell/>
          <table:table-cell office:value-type="float" office:value="2072880.97" table:style-name="ce20">
            <text:p>2072880,9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2" table:number-rows-spanned="1" table:style-name="ce2">
            <text:p>36:34:0106008:2021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2" table:number-rows-spanned="1" table:style-name="ce2">
            <text:p>36:34:0106008:2022</text:p>
          </table:table-cell>
          <table:covered-table-cell/>
          <table:table-cell office:value-type="float" office:value="3449217.28" table:style-name="ce20">
            <text:p>3449217,2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2" table:number-rows-spanned="1" table:style-name="ce2">
            <text:p>36:34:0106008:2023</text:p>
          </table:table-cell>
          <table:covered-table-cell/>
          <table:table-cell office:value-type="float" office:value="2083487.56" table:style-name="ce20">
            <text:p>2083487,5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2" table:number-rows-spanned="1" table:style-name="ce2">
            <text:p>36:34:0106008:2024</text:p>
          </table:table-cell>
          <table:covered-table-cell/>
          <table:table-cell office:value-type="float" office:value="2088788.44" table:style-name="ce20">
            <text:p>208878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2" table:number-rows-spanned="1" table:style-name="ce2">
            <text:p>36:34:0107025:155</text:p>
          </table:table-cell>
          <table:covered-table-cell/>
          <table:table-cell office:value-type="float" office:value="5209644.72" table:style-name="ce20">
            <text:p>5209644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2" table:number-rows-spanned="1" table:style-name="ce2">
            <text:p>36:34:0111001:169</text:p>
          </table:table-cell>
          <table:covered-table-cell/>
          <table:table-cell office:value-type="float" office:value="734227.2" table:style-name="ce20">
            <text:p>734227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2" table:number-rows-spanned="1" table:style-name="ce2">
            <text:p>36:34:0201094:4058</text:p>
          </table:table-cell>
          <table:covered-table-cell/>
          <table:table-cell office:value-type="float" office:value="770186798.88" table:style-name="ce20">
            <text:p>770186798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2" table:number-rows-spanned="1" table:style-name="ce2">
            <text:p>36:34:0201094:4059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2" table:number-rows-spanned="1" table:style-name="ce2">
            <text:p>36:34:0201094:4060</text:p>
          </table:table-cell>
          <table:covered-table-cell/>
          <table:table-cell office:value-type="float" office:value="2524964.35" table:style-name="ce20">
            <text:p>2524964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2" table:number-rows-spanned="1" table:style-name="ce2">
            <text:p>36:34:0201094:4061</text:p>
          </table:table-cell>
          <table:covered-table-cell/>
          <table:table-cell office:value-type="float" office:value="2093507.15" table:style-name="ce20">
            <text:p>2093507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2" table:number-rows-spanned="1" table:style-name="ce2">
            <text:p>36:34:0201094:4062</text:p>
          </table:table-cell>
          <table:covered-table-cell/>
          <table:table-cell office:value-type="float" office:value="1875809.83" table:style-name="ce20">
            <text:p>1875809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2" table:number-rows-spanned="1" table:style-name="ce2">
            <text:p>36:34:0201094:4063</text:p>
          </table:table-cell>
          <table:covered-table-cell/>
          <table:table-cell office:value-type="float" office:value="2543662.7799999998" table:style-name="ce20">
            <text:p>2543662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2" table:number-rows-spanned="1" table:style-name="ce2">
            <text:p>36:34:0201094:4064</text:p>
          </table:table-cell>
          <table:covered-table-cell/>
          <table:table-cell office:value-type="float" office:value="2213203.44" table:style-name="ce20">
            <text:p>2213203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2" table:number-rows-spanned="1" table:style-name="ce2">
            <text:p>36:34:0201094:4065</text:p>
          </table:table-cell>
          <table:covered-table-cell/>
          <table:table-cell office:value-type="float" office:value="888150.31" table:style-name="ce20">
            <text:p>888150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2" table:number-rows-spanned="1" table:style-name="ce2">
            <text:p>36:34:0201094:4066</text:p>
          </table:table-cell>
          <table:covered-table-cell/>
          <table:table-cell office:value-type="float" office:value="1346437.24" table:style-name="ce20">
            <text:p>1346437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2" table:number-rows-spanned="1" table:style-name="ce2">
            <text:p>36:34:0201094:4067</text:p>
          </table:table-cell>
          <table:covered-table-cell/>
          <table:table-cell office:value-type="float" office:value="1240577.69" table:style-name="ce20">
            <text:p>1240577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2" table:number-rows-spanned="1" table:style-name="ce2">
            <text:p>36:34:0201094:4068</text:p>
          </table:table-cell>
          <table:covered-table-cell/>
          <table:table-cell office:value-type="float" office:value="1296109.01" table:style-name="ce20">
            <text:p>1296109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2" table:number-rows-spanned="1" table:style-name="ce2">
            <text:p>36:34:0201094:4069</text:p>
          </table:table-cell>
          <table:covered-table-cell/>
          <table:table-cell office:value-type="float" office:value="1067803.3500000001" table:style-name="ce20">
            <text:p>1067803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2" table:number-rows-spanned="1" table:style-name="ce2">
            <text:p>36:34:0201094:4070</text:p>
          </table:table-cell>
          <table:covered-table-cell/>
          <table:table-cell office:value-type="float" office:value="1817266.94" table:style-name="ce20">
            <text:p>1817266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2" table:number-rows-spanned="1" table:style-name="ce2">
            <text:p>36:34:0201094:4071</text:p>
          </table:table-cell>
          <table:covered-table-cell/>
          <table:table-cell office:value-type="float" office:value="1026901" table:style-name="ce20">
            <text:p>1026901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2" table:number-rows-spanned="1" table:style-name="ce2">
            <text:p>36:34:0201094:4072</text:p>
          </table:table-cell>
          <table:covered-table-cell/>
          <table:table-cell office:value-type="float" office:value="1724149.75" table:style-name="ce20">
            <text:p>1724149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2" table:number-rows-spanned="1" table:style-name="ce2">
            <text:p>36:34:0201094:4073</text:p>
          </table:table-cell>
          <table:covered-table-cell/>
          <table:table-cell office:value-type="float" office:value="1446653.06" table:style-name="ce20">
            <text:p>1446653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2" table:number-rows-spanned="1" table:style-name="ce2">
            <text:p>36:34:0201094:4074</text:p>
          </table:table-cell>
          <table:covered-table-cell/>
          <table:table-cell office:value-type="float" office:value="1831922.24" table:style-name="ce20">
            <text:p>1831922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2" table:number-rows-spanned="1" table:style-name="ce2">
            <text:p>36:34:0201094:4075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2" table:number-rows-spanned="1" table:style-name="ce2">
            <text:p>36:34:0201094:4076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2" table:number-rows-spanned="1" table:style-name="ce2">
            <text:p>36:34:0201094:4077</text:p>
          </table:table-cell>
          <table:covered-table-cell/>
          <table:table-cell office:value-type="float" office:value="1729063.64" table:style-name="ce20">
            <text:p>1729063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2" table:number-rows-spanned="1" table:style-name="ce2">
            <text:p>36:34:0201094:4078</text:p>
          </table:table-cell>
          <table:covered-table-cell/>
          <table:table-cell office:value-type="float" office:value="2515606.7000000002" table:style-name="ce20">
            <text:p>2515606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2" table:number-rows-spanned="1" table:style-name="ce2">
            <text:p>36:34:0201094:4079</text:p>
          </table:table-cell>
          <table:covered-table-cell/>
          <table:table-cell office:value-type="float" office:value="2098312" table:style-name="ce20">
            <text:p>2098312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2" table:number-rows-spanned="1" table:style-name="ce2">
            <text:p>36:34:0201094:4080</text:p>
          </table:table-cell>
          <table:covered-table-cell/>
          <table:table-cell office:value-type="float" office:value="1895278.1" table:style-name="ce20">
            <text:p>1895278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2" table:number-rows-spanned="1" table:style-name="ce2">
            <text:p>36:34:0201094:4081</text:p>
          </table:table-cell>
          <table:covered-table-cell/>
          <table:table-cell office:value-type="float" office:value="1714317.52" table:style-name="ce20">
            <text:p>1714317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2" table:number-rows-spanned="1" table:style-name="ce2">
            <text:p>36:34:0201094:4082</text:p>
          </table:table-cell>
          <table:covered-table-cell/>
          <table:table-cell office:value-type="float" office:value="2548333.9" table:style-name="ce20">
            <text:p>2548333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2" table:number-rows-spanned="1" table:style-name="ce2">
            <text:p>36:34:0201094:4083</text:p>
          </table:table-cell>
          <table:covered-table-cell/>
          <table:table-cell office:value-type="float" office:value="2208432.44" table:style-name="ce20">
            <text:p>2208432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2" table:number-rows-spanned="1" table:style-name="ce2">
            <text:p>36:34:0201094:4084</text:p>
          </table:table-cell>
          <table:covered-table-cell/>
          <table:table-cell office:value-type="float" office:value="882990.29" table:style-name="ce20">
            <text:p>882990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2" table:number-rows-spanned="1" table:style-name="ce2">
            <text:p>36:34:0201094:4085</text:p>
          </table:table-cell>
          <table:covered-table-cell/>
          <table:table-cell office:value-type="float" office:value="1331354.24" table:style-name="ce20">
            <text:p>1331354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2" table:number-rows-spanned="1" table:style-name="ce2">
            <text:p>36:34:0201094:4086</text:p>
          </table:table-cell>
          <table:covered-table-cell/>
          <table:table-cell office:value-type="float" office:value="1230461.8799999999" table:style-name="ce20">
            <text:p>1230461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2" table:number-rows-spanned="1" table:style-name="ce2">
            <text:p>36:34:0201094:4087</text:p>
          </table:table-cell>
          <table:covered-table-cell/>
          <table:table-cell office:value-type="float" office:value="1301148.5" table:style-name="ce20">
            <text:p>1301148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2" table:number-rows-spanned="1" table:style-name="ce2">
            <text:p>36:34:0201094:4088</text:p>
          </table:table-cell>
          <table:covered-table-cell/>
          <table:table-cell office:value-type="float" office:value="1078014.03" table:style-name="ce20">
            <text:p>1078014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2" table:number-rows-spanned="1" table:style-name="ce2">
            <text:p>36:34:0201094:4089</text:p>
          </table:table-cell>
          <table:covered-table-cell/>
          <table:table-cell office:value-type="float" office:value="1016660.5" table:style-name="ce20">
            <text:p>1016660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2" table:number-rows-spanned="1" table:style-name="ce2">
            <text:p>36:34:0201094:4090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2" table:number-rows-spanned="1" table:style-name="ce2">
            <text:p>36:34:0201094:4091</text:p>
          </table:table-cell>
          <table:covered-table-cell/>
          <table:table-cell office:value-type="float" office:value="1461634.99" table:style-name="ce20">
            <text:p>1461634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2" table:number-rows-spanned="1" table:style-name="ce2">
            <text:p>36:34:0201094:4092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2" table:number-rows-spanned="1" table:style-name="ce2">
            <text:p>36:34:0201094:4093</text:p>
          </table:table-cell>
          <table:covered-table-cell/>
          <table:table-cell office:value-type="float" office:value="1812379.01" table:style-name="ce20">
            <text:p>1812379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2" table:number-rows-spanned="1" table:style-name="ce2">
            <text:p>36:34:0201094:4094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2" table:number-rows-spanned="1" table:style-name="ce2">
            <text:p>36:34:0201094:4095</text:p>
          </table:table-cell>
          <table:covered-table-cell/>
          <table:table-cell office:value-type="float" office:value="1441656.19" table:style-name="ce20">
            <text:p>144165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2" table:number-rows-spanned="1" table:style-name="ce2">
            <text:p>36:34:0201094:4096</text:p>
          </table:table-cell>
          <table:covered-table-cell/>
          <table:table-cell office:value-type="float" office:value="1733976.05" table:style-name="ce20">
            <text:p>1733976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2" table:number-rows-spanned="1" table:style-name="ce2">
            <text:p>36:34:0201094:4097</text:p>
          </table:table-cell>
          <table:covered-table-cell/>
          <table:table-cell office:value-type="float" office:value="2506243.77" table:style-name="ce20">
            <text:p>2506243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2" table:number-rows-spanned="1" table:style-name="ce2">
            <text:p>36:34:0201094:4098</text:p>
          </table:table-cell>
          <table:covered-table-cell/>
          <table:table-cell office:value-type="float" office:value="2107917.7200000002" table:style-name="ce20">
            <text:p>2107917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2" table:number-rows-spanned="1" table:style-name="ce2">
            <text:p>36:34:0201094:4099</text:p>
          </table:table-cell>
          <table:covered-table-cell/>
          <table:table-cell office:value-type="float" office:value="1905003.75" table:style-name="ce20">
            <text:p>1905003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2" table:number-rows-spanned="1" table:style-name="ce2">
            <text:p>36:34:0201094:4100</text:p>
          </table:table-cell>
          <table:covered-table-cell/>
          <table:table-cell office:value-type="float" office:value="2538990.2200000002" table:style-name="ce20">
            <text:p>2538990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2" table:number-rows-spanned="1" table:style-name="ce2">
            <text:p>36:34:0201094:4101</text:p>
          </table:table-cell>
          <table:covered-table-cell/>
          <table:table-cell office:value-type="float" office:value="2194111.5299999998" table:style-name="ce20">
            <text:p>2194111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2" table:number-rows-spanned="1" table:style-name="ce2">
            <text:p>36:34:0201094:4102</text:p>
          </table:table-cell>
          <table:covered-table-cell/>
          <table:table-cell office:value-type="float" office:value="888150.31" table:style-name="ce20">
            <text:p>888150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2" table:number-rows-spanned="1" table:style-name="ce2">
            <text:p>36:34:0201094:4103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2" table:number-rows-spanned="1" table:style-name="ce2">
            <text:p>36:34:0201094:4104</text:p>
          </table:table-cell>
          <table:covered-table-cell/>
          <table:table-cell office:value-type="float" office:value="1341411.24" table:style-name="ce20">
            <text:p>1341411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2" table:number-rows-spanned="1" table:style-name="ce2">
            <text:p>36:34:0201094:4105</text:p>
          </table:table-cell>
          <table:covered-table-cell/>
          <table:table-cell office:value-type="float" office:value="1230461.8799999999" table:style-name="ce20">
            <text:p>1230461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2" table:number-rows-spanned="1" table:style-name="ce2">
            <text:p>36:34:0201094:4106</text:p>
          </table:table-cell>
          <table:covered-table-cell/>
          <table:table-cell office:value-type="float" office:value="1321291.49" table:style-name="ce20">
            <text:p>1321291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2" table:number-rows-spanned="1" table:style-name="ce2">
            <text:p>36:34:0201094:4107</text:p>
          </table:table-cell>
          <table:covered-table-cell/>
          <table:table-cell office:value-type="float" office:value="1067803.3500000001" table:style-name="ce20">
            <text:p>1067803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2" table:number-rows-spanned="1" table:style-name="ce2">
            <text:p>36:34:0201094:4108</text:p>
          </table:table-cell>
          <table:covered-table-cell/>
          <table:table-cell office:value-type="float" office:value="1016660.5" table:style-name="ce20">
            <text:p>1016660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2" table:number-rows-spanned="1" table:style-name="ce2">
            <text:p>36:34:0201094:4109</text:p>
          </table:table-cell>
          <table:covered-table-cell/>
          <table:table-cell office:value-type="float" office:value="1714317.52" table:style-name="ce20">
            <text:p>1714317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2" table:number-rows-spanned="1" table:style-name="ce2">
            <text:p>36:34:0201094:4110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2" table:number-rows-spanned="1" table:style-name="ce2">
            <text:p>36:34:0201094:4111</text:p>
          </table:table-cell>
          <table:covered-table-cell/>
          <table:table-cell office:value-type="float" office:value="1817266.94" table:style-name="ce20">
            <text:p>1817266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2" table:number-rows-spanned="1" table:style-name="ce2">
            <text:p>36:34:0201094:4112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2" table:number-rows-spanned="1" table:style-name="ce2">
            <text:p>36:34:0201094:4113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2" table:number-rows-spanned="1" table:style-name="ce2">
            <text:p>36:34:0201094:4114</text:p>
          </table:table-cell>
          <table:covered-table-cell/>
          <table:table-cell office:value-type="float" office:value="2538990.2200000002" table:style-name="ce20">
            <text:p>2538990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2" table:number-rows-spanned="1" table:style-name="ce2">
            <text:p>36:34:0201094:4115</text:p>
          </table:table-cell>
          <table:covered-table-cell/>
          <table:table-cell office:value-type="float" office:value="1724149.75" table:style-name="ce20">
            <text:p>1724149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2" table:number-rows-spanned="1" table:style-name="ce2">
            <text:p>36:34:0201094:4116</text:p>
          </table:table-cell>
          <table:covered-table-cell/>
          <table:table-cell office:value-type="float" office:value="2529641.25" table:style-name="ce20">
            <text:p>2529641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2" table:number-rows-spanned="1" table:style-name="ce2">
            <text:p>36:34:0201094:4117</text:p>
          </table:table-cell>
          <table:covered-table-cell/>
          <table:table-cell office:value-type="float" office:value="2093507.15" table:style-name="ce20">
            <text:p>2093507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2" table:number-rows-spanned="1" table:style-name="ce2">
            <text:p>36:34:0201094:4118</text:p>
          </table:table-cell>
          <table:covered-table-cell/>
          <table:table-cell office:value-type="float" office:value="1895278.1" table:style-name="ce20">
            <text:p>1895278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2" table:number-rows-spanned="1" table:style-name="ce2">
            <text:p>36:34:0201094:4119</text:p>
          </table:table-cell>
          <table:covered-table-cell/>
          <table:table-cell office:value-type="float" office:value="2553004.08" table:style-name="ce20">
            <text:p>2553004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2" table:number-rows-spanned="1" table:style-name="ce2">
            <text:p>36:34:0201094:4120</text:p>
          </table:table-cell>
          <table:covered-table-cell/>
          <table:table-cell office:value-type="float" office:value="2194111.5299999998" table:style-name="ce20">
            <text:p>2194111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2" table:number-rows-spanned="1" table:style-name="ce2">
            <text:p>36:34:0201094:4121</text:p>
          </table:table-cell>
          <table:covered-table-cell/>
          <table:table-cell office:value-type="float" office:value="882990.29" table:style-name="ce20">
            <text:p>882990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2" table:number-rows-spanned="1" table:style-name="ce2">
            <text:p>36:34:0201094:4122</text:p>
          </table:table-cell>
          <table:covered-table-cell/>
          <table:table-cell office:value-type="float" office:value="1336383.49" table:style-name="ce20">
            <text:p>133638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2" table:number-rows-spanned="1" table:style-name="ce2">
            <text:p>36:34:0201094:4123</text:p>
          </table:table-cell>
          <table:covered-table-cell/>
          <table:table-cell office:value-type="float" office:value="1230461.8799999999" table:style-name="ce20">
            <text:p>1230461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2" table:number-rows-spanned="1" table:style-name="ce2">
            <text:p>36:34:0201094:4124</text:p>
          </table:table-cell>
          <table:covered-table-cell/>
          <table:table-cell office:value-type="float" office:value="1301148.5" table:style-name="ce20">
            <text:p>1301148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2" table:number-rows-spanned="1" table:style-name="ce2">
            <text:p>36:34:0201094:4125</text:p>
          </table:table-cell>
          <table:covered-table-cell/>
          <table:table-cell office:value-type="float" office:value="2107917.7200000002" table:style-name="ce20">
            <text:p>2107917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2" table:number-rows-spanned="1" table:style-name="ce2">
            <text:p>36:34:0201094:4126</text:p>
          </table:table-cell>
          <table:covered-table-cell/>
          <table:table-cell office:value-type="float" office:value="1067803.3500000001" table:style-name="ce20">
            <text:p>1067803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2" table:number-rows-spanned="1" table:style-name="ce2">
            <text:p>36:34:0201094:4127</text:p>
          </table:table-cell>
          <table:covered-table-cell/>
          <table:table-cell office:value-type="float" office:value="1032018.99" table:style-name="ce20">
            <text:p>1032018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2" table:number-rows-spanned="1" table:style-name="ce2">
            <text:p>36:34:0201094:4128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2" table:number-rows-spanned="1" table:style-name="ce2">
            <text:p>36:34:0201094:4129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2" table:number-rows-spanned="1" table:style-name="ce2">
            <text:p>36:34:0201094:4130</text:p>
          </table:table-cell>
          <table:covered-table-cell/>
          <table:table-cell office:value-type="float" office:value="1822153.4" table:style-name="ce20">
            <text:p>1822153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2" table:number-rows-spanned="1" table:style-name="ce2">
            <text:p>36:34:0201094:4131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2" table:number-rows-spanned="1" table:style-name="ce2">
            <text:p>36:34:0201094:4132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2" table:number-rows-spanned="1" table:style-name="ce2">
            <text:p>36:34:0201094:4133</text:p>
          </table:table-cell>
          <table:covered-table-cell/>
          <table:table-cell office:value-type="float" office:value="1704479.7" table:style-name="ce20">
            <text:p>1704479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2" table:number-rows-spanned="1" table:style-name="ce2">
            <text:p>36:34:0201094:4134</text:p>
          </table:table-cell>
          <table:covered-table-cell/>
          <table:table-cell office:value-type="float" office:value="2529641.25" table:style-name="ce20">
            <text:p>2529641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2" table:number-rows-spanned="1" table:style-name="ce2">
            <text:p>36:34:0201094:4135</text:p>
          </table:table-cell>
          <table:covered-table-cell/>
          <table:table-cell office:value-type="float" office:value="2103115.39" table:style-name="ce20">
            <text:p>2103115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2" table:number-rows-spanned="1" table:style-name="ce2">
            <text:p>36:34:0201094:4136</text:p>
          </table:table-cell>
          <table:covered-table-cell/>
          <table:table-cell office:value-type="float" office:value="1885546.91" table:style-name="ce20">
            <text:p>1885546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2" table:number-rows-spanned="1" table:style-name="ce2">
            <text:p>36:34:0201094:4137</text:p>
          </table:table-cell>
          <table:covered-table-cell/>
          <table:table-cell office:value-type="float" office:value="1900141.66" table:style-name="ce20">
            <text:p>1900141,6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2" table:number-rows-spanned="1" table:style-name="ce2">
            <text:p>36:34:0201094:4138</text:p>
          </table:table-cell>
          <table:covered-table-cell/>
          <table:table-cell office:value-type="float" office:value="2529641.25" table:style-name="ce20">
            <text:p>2529641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2" table:number-rows-spanned="1" table:style-name="ce2">
            <text:p>36:34:0201094:4139</text:p>
          </table:table-cell>
          <table:covered-table-cell/>
          <table:table-cell office:value-type="float" office:value="2194111.5299999998" table:style-name="ce20">
            <text:p>2194111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2" table:number-rows-spanned="1" table:style-name="ce2">
            <text:p>36:34:0201094:4140</text:p>
          </table:table-cell>
          <table:covered-table-cell/>
          <table:table-cell office:value-type="float" office:value="882990.29" table:style-name="ce20">
            <text:p>882990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2" table:number-rows-spanned="1" table:style-name="ce2">
            <text:p>36:34:0201094:4141</text:p>
          </table:table-cell>
          <table:covered-table-cell/>
          <table:table-cell office:value-type="float" office:value="1346437.24" table:style-name="ce20">
            <text:p>1346437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2" table:number-rows-spanned="1" table:style-name="ce2">
            <text:p>36:34:0201094:4142</text:p>
          </table:table-cell>
          <table:covered-table-cell/>
          <table:table-cell office:value-type="float" office:value="1240577.69" table:style-name="ce20">
            <text:p>1240577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2" table:number-rows-spanned="1" table:style-name="ce2">
            <text:p>36:34:0201094:4143</text:p>
          </table:table-cell>
          <table:covered-table-cell/>
          <table:table-cell office:value-type="float" office:value="1296109.01" table:style-name="ce20">
            <text:p>1296109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2" table:number-rows-spanned="1" table:style-name="ce2">
            <text:p>36:34:0201094:4144</text:p>
          </table:table-cell>
          <table:covered-table-cell/>
          <table:table-cell office:value-type="float" office:value="1195010.02" table:style-name="ce20">
            <text:p>1195010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2" table:number-rows-spanned="1" table:style-name="ce2">
            <text:p>36:34:0201094:4145</text:p>
          </table:table-cell>
          <table:covered-table-cell/>
          <table:table-cell office:value-type="float" office:value="1016660.5" table:style-name="ce20">
            <text:p>1016660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2" table:number-rows-spanned="1" table:style-name="ce2">
            <text:p>36:34:0201094:4146</text:p>
          </table:table-cell>
          <table:covered-table-cell/>
          <table:table-cell office:value-type="float" office:value="1729063.64" table:style-name="ce20">
            <text:p>1729063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2" table:number-rows-spanned="1" table:style-name="ce2">
            <text:p>36:34:0201094:4147</text:p>
          </table:table-cell>
          <table:covered-table-cell/>
          <table:table-cell office:value-type="float" office:value="2548333.9" table:style-name="ce20">
            <text:p>2548333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2" table:number-rows-spanned="1" table:style-name="ce2">
            <text:p>36:34:0201094:4148</text:p>
          </table:table-cell>
          <table:covered-table-cell/>
          <table:table-cell office:value-type="float" office:value="1456642.6" table:style-name="ce20">
            <text:p>1456642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2" table:number-rows-spanned="1" table:style-name="ce2">
            <text:p>36:34:0201094:4149</text:p>
          </table:table-cell>
          <table:covered-table-cell/>
          <table:table-cell office:value-type="float" office:value="1650267.39" table:style-name="ce20">
            <text:p>1650267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2" table:number-rows-spanned="1" table:style-name="ce2">
            <text:p>36:34:0201094:4150</text:p>
          </table:table-cell>
          <table:covered-table-cell/>
          <table:table-cell office:value-type="float" office:value="1640391.63" table:style-name="ce20">
            <text:p>1640391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2" table:number-rows-spanned="1" table:style-name="ce2">
            <text:p>36:34:0201094:4151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2" table:number-rows-spanned="1" table:style-name="ce2">
            <text:p>36:34:0201094:4152</text:p>
          </table:table-cell>
          <table:covered-table-cell/>
          <table:table-cell office:value-type="float" office:value="1738887.31" table:style-name="ce20">
            <text:p>1738887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2" table:number-rows-spanned="1" table:style-name="ce2">
            <text:p>36:34:0201094:4153</text:p>
          </table:table-cell>
          <table:covered-table-cell/>
          <table:table-cell office:value-type="float" office:value="2478120.7000000002" table:style-name="ce20">
            <text:p>2478120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2" table:number-rows-spanned="1" table:style-name="ce2">
            <text:p>36:34:0201094:4154</text:p>
          </table:table-cell>
          <table:covered-table-cell/>
          <table:table-cell office:value-type="float" office:value="3062754.23" table:style-name="ce20">
            <text:p>3062754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2" table:number-rows-spanned="1" table:style-name="ce2">
            <text:p>36:34:0201094:4155</text:p>
          </table:table-cell>
          <table:covered-table-cell/>
          <table:table-cell office:value-type="float" office:value="3555750.72" table:style-name="ce20">
            <text:p>3555750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2" table:number-rows-spanned="1" table:style-name="ce2">
            <text:p>36:34:0201094:4156</text:p>
          </table:table-cell>
          <table:covered-table-cell/>
          <table:table-cell office:value-type="float" office:value="2194111.5299999998" table:style-name="ce20">
            <text:p>2194111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2" table:number-rows-spanned="1" table:style-name="ce2">
            <text:p>36:34:0201094:4157</text:p>
          </table:table-cell>
          <table:covered-table-cell/>
          <table:table-cell office:value-type="float" office:value="888150.31" table:style-name="ce20">
            <text:p>888150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2" table:number-rows-spanned="1" table:style-name="ce2">
            <text:p>36:34:0201094:4158</text:p>
          </table:table-cell>
          <table:covered-table-cell/>
          <table:table-cell office:value-type="float" office:value="2203660.4" table:style-name="ce20">
            <text:p>2203660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2" table:number-rows-spanned="1" table:style-name="ce2">
            <text:p>36:34:0201094:4159</text:p>
          </table:table-cell>
          <table:covered-table-cell/>
          <table:table-cell office:value-type="float" office:value="1346437.24" table:style-name="ce20">
            <text:p>1346437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2" table:number-rows-spanned="1" table:style-name="ce2">
            <text:p>36:34:0201094:4160</text:p>
          </table:table-cell>
          <table:covered-table-cell/>
          <table:table-cell office:value-type="float" office:value="1250687.48" table:style-name="ce20">
            <text:p>1250687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2" table:number-rows-spanned="1" table:style-name="ce2">
            <text:p>36:34:0201094:4161</text:p>
          </table:table-cell>
          <table:covered-table-cell/>
          <table:table-cell office:value-type="float" office:value="1286025.76" table:style-name="ce20">
            <text:p>1286025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2" table:number-rows-spanned="1" table:style-name="ce2">
            <text:p>36:34:0201094:4162</text:p>
          </table:table-cell>
          <table:covered-table-cell/>
          <table:table-cell office:value-type="float" office:value="1189939.45" table:style-name="ce20">
            <text:p>1189939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2" table:number-rows-spanned="1" table:style-name="ce2">
            <text:p>36:34:0201094:4163</text:p>
          </table:table-cell>
          <table:covered-table-cell/>
          <table:table-cell office:value-type="float" office:value="1011537.98" table:style-name="ce20">
            <text:p>1011537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2" table:number-rows-spanned="1" table:style-name="ce2">
            <text:p>36:34:0201094:4164</text:p>
          </table:table-cell>
          <table:covered-table-cell/>
          <table:table-cell office:value-type="float" office:value="1704479.7" table:style-name="ce20">
            <text:p>1704479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2" table:number-rows-spanned="1" table:style-name="ce2">
            <text:p>36:34:0201094:4165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2" table:number-rows-spanned="1" table:style-name="ce2">
            <text:p>36:34:0201094:4166</text:p>
          </table:table-cell>
          <table:covered-table-cell/>
          <table:table-cell office:value-type="float" office:value="1660137.21" table:style-name="ce20">
            <text:p>1660137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2" table:number-rows-spanned="1" table:style-name="ce2">
            <text:p>36:34:0201094:4167</text:p>
          </table:table-cell>
          <table:covered-table-cell/>
          <table:table-cell office:value-type="float" office:value="1640391.63" table:style-name="ce20">
            <text:p>1640391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2" table:number-rows-spanned="1" table:style-name="ce2">
            <text:p>36:34:0201094:4168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2" table:number-rows-spanned="1" table:style-name="ce2">
            <text:p>36:34:0201094:4169</text:p>
          </table:table-cell>
          <table:covered-table-cell/>
          <table:table-cell office:value-type="float" office:value="2198886.48" table:style-name="ce20">
            <text:p>2198886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2" table:number-rows-spanned="1" table:style-name="ce2">
            <text:p>36:34:0201094:4170</text:p>
          </table:table-cell>
          <table:covered-table-cell/>
          <table:table-cell office:value-type="float" office:value="888150.31" table:style-name="ce20">
            <text:p>888150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2" table:number-rows-spanned="1" table:style-name="ce2">
            <text:p>36:34:0201094:4171</text:p>
          </table:table-cell>
          <table:covered-table-cell/>
          <table:table-cell office:value-type="float" office:value="1714317.52" table:style-name="ce20">
            <text:p>1714317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2" table:number-rows-spanned="1" table:style-name="ce2">
            <text:p>36:34:0201094:4172</text:p>
          </table:table-cell>
          <table:covered-table-cell/>
          <table:table-cell office:value-type="float" office:value="2454646.52" table:style-name="ce20">
            <text:p>2454646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2" table:number-rows-spanned="1" table:style-name="ce2">
            <text:p>36:34:0201094:4173</text:p>
          </table:table-cell>
          <table:covered-table-cell/>
          <table:table-cell office:value-type="float" office:value="3058237.01" table:style-name="ce20">
            <text:p>3058237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2" table:number-rows-spanned="1" table:style-name="ce2">
            <text:p>36:34:0201094:4174</text:p>
          </table:table-cell>
          <table:covered-table-cell/>
          <table:table-cell office:value-type="float" office:value="3560117.29" table:style-name="ce20">
            <text:p>3560117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2" table:number-rows-spanned="1" table:style-name="ce2">
            <text:p>36:34:0201094:4175</text:p>
          </table:table-cell>
          <table:covered-table-cell/>
          <table:table-cell office:value-type="float" office:value="2203660.4" table:style-name="ce20">
            <text:p>2203660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2" table:number-rows-spanned="1" table:style-name="ce2">
            <text:p>36:34:0201094:4176</text:p>
          </table:table-cell>
          <table:covered-table-cell/>
          <table:table-cell office:value-type="float" office:value="882990.29" table:style-name="ce20">
            <text:p>882990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2" table:number-rows-spanned="1" table:style-name="ce2">
            <text:p>36:34:0201094:4177</text:p>
          </table:table-cell>
          <table:covered-table-cell/>
          <table:table-cell office:value-type="float" office:value="1336383.49" table:style-name="ce20">
            <text:p>133638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2" table:number-rows-spanned="1" table:style-name="ce2">
            <text:p>36:34:0201094:4178</text:p>
          </table:table-cell>
          <table:covered-table-cell/>
          <table:table-cell office:value-type="float" office:value="1245633.45" table:style-name="ce20">
            <text:p>1245633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2" table:number-rows-spanned="1" table:style-name="ce2">
            <text:p>36:34:0201094:4179</text:p>
          </table:table-cell>
          <table:covered-table-cell/>
          <table:table-cell office:value-type="float" office:value="1301148.5" table:style-name="ce20">
            <text:p>1301148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2" table:number-rows-spanned="1" table:style-name="ce2">
            <text:p>36:34:0201094:4180</text:p>
          </table:table-cell>
          <table:covered-table-cell/>
          <table:table-cell office:value-type="float" office:value="1195010.02" table:style-name="ce20">
            <text:p>1195010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2" table:number-rows-spanned="1" table:style-name="ce2">
            <text:p>36:34:0201094:4181</text:p>
          </table:table-cell>
          <table:covered-table-cell/>
          <table:table-cell office:value-type="float" office:value="1341411.24" table:style-name="ce20">
            <text:p>1341411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2" table:number-rows-spanned="1" table:style-name="ce2">
            <text:p>36:34:0201094:4182</text:p>
          </table:table-cell>
          <table:covered-table-cell/>
          <table:table-cell office:value-type="float" office:value="1011537.98" table:style-name="ce20">
            <text:p>1011537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2" table:number-rows-spanned="1" table:style-name="ce2">
            <text:p>36:34:0201094:4183</text:p>
          </table:table-cell>
          <table:covered-table-cell/>
          <table:table-cell office:value-type="float" office:value="1729063.64" table:style-name="ce20">
            <text:p>1729063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2" table:number-rows-spanned="1" table:style-name="ce2">
            <text:p>36:34:0201094:4184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2" table:number-rows-spanned="1" table:style-name="ce2">
            <text:p>36:34:0201094:4185</text:p>
          </table:table-cell>
          <table:covered-table-cell/>
          <table:table-cell office:value-type="float" office:value="1660137.21" table:style-name="ce20">
            <text:p>1660137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2" table:number-rows-spanned="1" table:style-name="ce2">
            <text:p>36:34:0201094:4186</text:p>
          </table:table-cell>
          <table:covered-table-cell/>
          <table:table-cell office:value-type="float" office:value="1640391.63" table:style-name="ce20">
            <text:p>1640391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2" table:number-rows-spanned="1" table:style-name="ce2">
            <text:p>36:34:0201094:4187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2" table:number-rows-spanned="1" table:style-name="ce2">
            <text:p>36:34:0201094:4188</text:p>
          </table:table-cell>
          <table:covered-table-cell/>
          <table:table-cell office:value-type="float" office:value="1733976.05" table:style-name="ce20">
            <text:p>1733976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2" table:number-rows-spanned="1" table:style-name="ce2">
            <text:p>36:34:0201094:4189</text:p>
          </table:table-cell>
          <table:covered-table-cell/>
          <table:table-cell office:value-type="float" office:value="2468735.08" table:style-name="ce20">
            <text:p>2468735,0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2" table:number-rows-spanned="1" table:style-name="ce2">
            <text:p>36:34:0201094:4190</text:p>
          </table:table-cell>
          <table:covered-table-cell/>
          <table:table-cell office:value-type="float" office:value="3049198.91" table:style-name="ce20">
            <text:p>3049198,9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2" table:number-rows-spanned="1" table:style-name="ce2">
            <text:p>36:34:0201094:4191</text:p>
          </table:table-cell>
          <table:covered-table-cell/>
          <table:table-cell office:value-type="float" office:value="3555750.72" table:style-name="ce20">
            <text:p>3555750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2" table:number-rows-spanned="1" table:style-name="ce2">
            <text:p>36:34:0201094:4192</text:p>
          </table:table-cell>
          <table:covered-table-cell/>
          <table:table-cell office:value-type="float" office:value="1245633.45" table:style-name="ce20">
            <text:p>1245633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2" table:number-rows-spanned="1" table:style-name="ce2">
            <text:p>36:34:0201094:4193</text:p>
          </table:table-cell>
          <table:covered-table-cell/>
          <table:table-cell office:value-type="float" office:value="2203660.4" table:style-name="ce20">
            <text:p>2203660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2" table:number-rows-spanned="1" table:style-name="ce2">
            <text:p>36:34:0201094:4194</text:p>
          </table:table-cell>
          <table:covered-table-cell/>
          <table:table-cell office:value-type="float" office:value="888150.31" table:style-name="ce20">
            <text:p>888150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2" table:number-rows-spanned="1" table:style-name="ce2">
            <text:p>36:34:0201094:4195</text:p>
          </table:table-cell>
          <table:covered-table-cell/>
          <table:table-cell office:value-type="float" office:value="1336383.49" table:style-name="ce20">
            <text:p>133638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2" table:number-rows-spanned="1" table:style-name="ce2">
            <text:p>36:34:0201094:4196</text:p>
          </table:table-cell>
          <table:covered-table-cell/>
          <table:table-cell office:value-type="float" office:value="1235520.42" table:style-name="ce20">
            <text:p>1235520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2" table:number-rows-spanned="1" table:style-name="ce2">
            <text:p>36:34:0201094:4197</text:p>
          </table:table-cell>
          <table:covered-table-cell/>
          <table:table-cell office:value-type="float" office:value="1301148.5" table:style-name="ce20">
            <text:p>1301148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2" table:number-rows-spanned="1" table:style-name="ce2">
            <text:p>36:34:0201094:4198</text:p>
          </table:table-cell>
          <table:covered-table-cell/>
          <table:table-cell office:value-type="float" office:value="1200078.8500000001" table:style-name="ce20">
            <text:p>1200078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2" table:number-rows-spanned="1" table:style-name="ce2">
            <text:p>36:34:0201094:4199</text:p>
          </table:table-cell>
          <table:covered-table-cell/>
          <table:table-cell office:value-type="float" office:value="1011537.98" table:style-name="ce20">
            <text:p>1011537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2" table:number-rows-spanned="1" table:style-name="ce2">
            <text:p>36:34:0201094:4200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2" table:number-rows-spanned="1" table:style-name="ce2">
            <text:p>36:34:0201094:4201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2" table:number-rows-spanned="1" table:style-name="ce2">
            <text:p>36:34:0201094:4202</text:p>
          </table:table-cell>
          <table:covered-table-cell/>
          <table:table-cell office:value-type="float" office:value="1660137.21" table:style-name="ce20">
            <text:p>1660137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2" table:number-rows-spanned="1" table:style-name="ce2">
            <text:p>36:34:0201094:4203</text:p>
          </table:table-cell>
          <table:covered-table-cell/>
          <table:table-cell office:value-type="float" office:value="1316257.99" table:style-name="ce20">
            <text:p>1316257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2" table:number-rows-spanned="1" table:style-name="ce2">
            <text:p>36:34:0201094:4204</text:p>
          </table:table-cell>
          <table:covered-table-cell/>
          <table:table-cell office:value-type="float" office:value="1640391.63" table:style-name="ce20">
            <text:p>1640391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2" table:number-rows-spanned="1" table:style-name="ce2">
            <text:p>36:34:0201094:4205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2" table:number-rows-spanned="1" table:style-name="ce2">
            <text:p>36:34:0201094:4206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2" table:number-rows-spanned="1" table:style-name="ce2">
            <text:p>36:34:0201094:4207</text:p>
          </table:table-cell>
          <table:covered-table-cell/>
          <table:table-cell office:value-type="float" office:value="2459344.16" table:style-name="ce20">
            <text:p>2459344,1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2" table:number-rows-spanned="1" table:style-name="ce2">
            <text:p>36:34:0201094:4208</text:p>
          </table:table-cell>
          <table:covered-table-cell/>
          <table:table-cell office:value-type="float" office:value="3044678.03" table:style-name="ce20">
            <text:p>3044678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2" table:number-rows-spanned="1" table:style-name="ce2">
            <text:p>36:34:0201094:4209</text:p>
          </table:table-cell>
          <table:covered-table-cell/>
          <table:table-cell office:value-type="float" office:value="3551382.74" table:style-name="ce20">
            <text:p>3551382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2" table:number-rows-spanned="1" table:style-name="ce2">
            <text:p>36:34:0201094:4210</text:p>
          </table:table-cell>
          <table:covered-table-cell/>
          <table:table-cell office:value-type="float" office:value="2217972.98" table:style-name="ce20">
            <text:p>2217972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2" table:number-rows-spanned="1" table:style-name="ce2">
            <text:p>36:34:0201094:4211</text:p>
          </table:table-cell>
          <table:covered-table-cell/>
          <table:table-cell office:value-type="float" office:value="888150.31" table:style-name="ce20">
            <text:p>888150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2" table:number-rows-spanned="1" table:style-name="ce2">
            <text:p>36:34:0201094:4212</text:p>
          </table:table-cell>
          <table:covered-table-cell/>
          <table:table-cell office:value-type="float" office:value="1336383.49" table:style-name="ce20">
            <text:p>133638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2" table:number-rows-spanned="1" table:style-name="ce2">
            <text:p>36:34:0201094:4213</text:p>
          </table:table-cell>
          <table:covered-table-cell/>
          <table:table-cell office:value-type="float" office:value="1225401.8400000001" table:style-name="ce20">
            <text:p>1225401,8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2" table:number-rows-spanned="1" table:style-name="ce2">
            <text:p>36:34:0201094:4214</text:p>
          </table:table-cell>
          <table:covered-table-cell/>
          <table:table-cell office:value-type="float" office:value="1062695.74" table:style-name="ce20">
            <text:p>1062695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2" table:number-rows-spanned="1" table:style-name="ce2">
            <text:p>36:34:0201094:4215</text:p>
          </table:table-cell>
          <table:covered-table-cell/>
          <table:table-cell office:value-type="float" office:value="1291068.01" table:style-name="ce20">
            <text:p>1291068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2" table:number-rows-spanned="1" table:style-name="ce2">
            <text:p>36:34:0201094:4216</text:p>
          </table:table-cell>
          <table:covered-table-cell/>
          <table:table-cell office:value-type="float" office:value="1189939.45" table:style-name="ce20">
            <text:p>1189939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2" table:number-rows-spanned="1" table:style-name="ce2">
            <text:p>36:34:0201094:4217</text:p>
          </table:table-cell>
          <table:covered-table-cell/>
          <table:table-cell office:value-type="float" office:value="1016660.5" table:style-name="ce20">
            <text:p>1016660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2" table:number-rows-spanned="1" table:style-name="ce2">
            <text:p>36:34:0201094:4218</text:p>
          </table:table-cell>
          <table:covered-table-cell/>
          <table:table-cell office:value-type="float" office:value="1729063.64" table:style-name="ce20">
            <text:p>1729063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2" table:number-rows-spanned="1" table:style-name="ce2">
            <text:p>36:34:0201094:4219</text:p>
          </table:table-cell>
          <table:covered-table-cell/>
          <table:table-cell office:value-type="float" office:value="1456642.6" table:style-name="ce20">
            <text:p>1456642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2" table:number-rows-spanned="1" table:style-name="ce2">
            <text:p>36:34:0201094:4220</text:p>
          </table:table-cell>
          <table:covered-table-cell/>
          <table:table-cell office:value-type="float" office:value="1670001.41" table:style-name="ce20">
            <text:p>1670001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2" table:number-rows-spanned="1" table:style-name="ce2">
            <text:p>36:34:0201094:4221</text:p>
          </table:table-cell>
          <table:covered-table-cell/>
          <table:table-cell office:value-type="float" office:value="1640391.63" table:style-name="ce20">
            <text:p>1640391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2" table:number-rows-spanned="1" table:style-name="ce2">
            <text:p>36:34:0201094:4222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2" table:number-rows-spanned="1" table:style-name="ce2">
            <text:p>36:34:0201094:4223</text:p>
          </table:table-cell>
          <table:covered-table-cell/>
          <table:table-cell office:value-type="float" office:value="1729063.64" table:style-name="ce20">
            <text:p>1729063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2" table:number-rows-spanned="1" table:style-name="ce2">
            <text:p>36:34:0201094:4224</text:p>
          </table:table-cell>
          <table:covered-table-cell/>
          <table:table-cell office:value-type="float" office:value="2464040.34" table:style-name="ce20">
            <text:p>2464040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2" table:number-rows-spanned="1" table:style-name="ce2">
            <text:p>36:34:0201094:4225</text:p>
          </table:table-cell>
          <table:covered-table-cell/>
          <table:table-cell office:value-type="float" office:value="1032018.99" table:style-name="ce20">
            <text:p>1032018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2" table:number-rows-spanned="1" table:style-name="ce2">
            <text:p>36:34:0201094:4226</text:p>
          </table:table-cell>
          <table:covered-table-cell/>
          <table:table-cell office:value-type="float" office:value="3058237.01" table:style-name="ce20">
            <text:p>3058237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2" table:number-rows-spanned="1" table:style-name="ce2">
            <text:p>36:34:0201094:4227</text:p>
          </table:table-cell>
          <table:covered-table-cell/>
          <table:table-cell office:value-type="float" office:value="3547013.37" table:style-name="ce20">
            <text:p>3547013,3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2" table:number-rows-spanned="1" table:style-name="ce2">
            <text:p>36:34:0201094:4228</text:p>
          </table:table-cell>
          <table:covered-table-cell/>
          <table:table-cell office:value-type="float" office:value="2217972.98" table:style-name="ce20">
            <text:p>2217972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2" table:number-rows-spanned="1" table:style-name="ce2">
            <text:p>36:34:0201094:4229</text:p>
          </table:table-cell>
          <table:covered-table-cell/>
          <table:table-cell office:value-type="float" office:value="872666.19" table:style-name="ce20">
            <text:p>87266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2" table:number-rows-spanned="1" table:style-name="ce2">
            <text:p>36:34:0201094:4230</text:p>
          </table:table-cell>
          <table:covered-table-cell/>
          <table:table-cell office:value-type="float" office:value="1331354.24" table:style-name="ce20">
            <text:p>1331354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2" table:number-rows-spanned="1" table:style-name="ce2">
            <text:p>36:34:0201094:4231</text:p>
          </table:table-cell>
          <table:covered-table-cell/>
          <table:table-cell office:value-type="float" office:value="1235520.42" table:style-name="ce20">
            <text:p>1235520,4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2" table:number-rows-spanned="1" table:style-name="ce2">
            <text:p>36:34:0201094:4232</text:p>
          </table:table-cell>
          <table:covered-table-cell/>
          <table:table-cell office:value-type="float" office:value="1280981.77" table:style-name="ce20">
            <text:p>1280981,7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2" table:number-rows-spanned="1" table:style-name="ce2">
            <text:p>36:34:0201094:4233</text:p>
          </table:table-cell>
          <table:covered-table-cell/>
          <table:table-cell office:value-type="float" office:value="1189939.45" table:style-name="ce20">
            <text:p>1189939,4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2" table:number-rows-spanned="1" table:style-name="ce2">
            <text:p>36:34:0201094:4234</text:p>
          </table:table-cell>
          <table:covered-table-cell/>
          <table:table-cell office:value-type="float" office:value="1011537.98" table:style-name="ce20">
            <text:p>1011537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2" table:number-rows-spanned="1" table:style-name="ce2">
            <text:p>36:34:0201094:4235</text:p>
          </table:table-cell>
          <table:covered-table-cell/>
          <table:table-cell office:value-type="float" office:value="1714317.52" table:style-name="ce20">
            <text:p>1714317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2" table:number-rows-spanned="1" table:style-name="ce2">
            <text:p>36:34:0201094:4236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2" table:number-rows-spanned="1" table:style-name="ce2">
            <text:p>36:34:0201094:4237</text:p>
          </table:table-cell>
          <table:covered-table-cell/>
          <table:table-cell office:value-type="float" office:value="1436658.11" table:style-name="ce20">
            <text:p>1436658,1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2" table:number-rows-spanned="1" table:style-name="ce2">
            <text:p>36:34:0201094:4238</text:p>
          </table:table-cell>
          <table:covered-table-cell/>
          <table:table-cell office:value-type="float" office:value="1665070.05" table:style-name="ce20">
            <text:p>1665070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2" table:number-rows-spanned="1" table:style-name="ce2">
            <text:p>36:34:0201094:4239</text:p>
          </table:table-cell>
          <table:covered-table-cell/>
          <table:table-cell office:value-type="float" office:value="1640391.63" table:style-name="ce20">
            <text:p>1640391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2" table:number-rows-spanned="1" table:style-name="ce2">
            <text:p>36:34:0201094:4240</text:p>
          </table:table-cell>
          <table:covered-table-cell/>
          <table:table-cell office:value-type="float" office:value="1441656.19" table:style-name="ce20">
            <text:p>144165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2" table:number-rows-spanned="1" table:style-name="ce2">
            <text:p>36:34:0201094:4241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2" table:number-rows-spanned="1" table:style-name="ce2">
            <text:p>36:34:0201094:4242</text:p>
          </table:table-cell>
          <table:covered-table-cell/>
          <table:table-cell office:value-type="float" office:value="2464040.34" table:style-name="ce20">
            <text:p>2464040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2" table:number-rows-spanned="1" table:style-name="ce2">
            <text:p>36:34:0201094:4243</text:p>
          </table:table-cell>
          <table:covered-table-cell/>
          <table:table-cell office:value-type="float" office:value="3040155.72" table:style-name="ce20">
            <text:p>3040155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2" table:number-rows-spanned="1" table:style-name="ce2">
            <text:p>36:34:0201094:4244</text:p>
          </table:table-cell>
          <table:covered-table-cell/>
          <table:table-cell office:value-type="float" office:value="3538271.15" table:style-name="ce20">
            <text:p>3538271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2" table:number-rows-spanned="1" table:style-name="ce2">
            <text:p>36:34:0201094:4245</text:p>
          </table:table-cell>
          <table:covered-table-cell/>
          <table:table-cell office:value-type="float" office:value="2203660.4" table:style-name="ce20">
            <text:p>2203660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2" table:number-rows-spanned="1" table:style-name="ce2">
            <text:p>36:34:0201094:4246</text:p>
          </table:table-cell>
          <table:covered-table-cell/>
          <table:table-cell office:value-type="float" office:value="877828.92" table:style-name="ce20">
            <text:p>877828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2" table:number-rows-spanned="1" table:style-name="ce2">
            <text:p>36:34:0201094:4247</text:p>
          </table:table-cell>
          <table:covered-table-cell/>
          <table:table-cell office:value-type="float" office:value="1456642.6" table:style-name="ce20">
            <text:p>1456642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2" table:number-rows-spanned="1" table:style-name="ce2">
            <text:p>36:34:0201094:4248</text:p>
          </table:table-cell>
          <table:covered-table-cell/>
          <table:table-cell office:value-type="float" office:value="1351462" table:style-name="ce20">
            <text:p>1351462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2" table:number-rows-spanned="1" table:style-name="ce2">
            <text:p>36:34:0201094:4249</text:p>
          </table:table-cell>
          <table:covered-table-cell/>
          <table:table-cell office:value-type="float" office:value="1250687.48" table:style-name="ce20">
            <text:p>1250687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2" table:number-rows-spanned="1" table:style-name="ce2">
            <text:p>36:34:0201094:4250</text:p>
          </table:table-cell>
          <table:covered-table-cell/>
          <table:table-cell office:value-type="float" office:value="1286025.76" table:style-name="ce20">
            <text:p>1286025,7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2" table:number-rows-spanned="1" table:style-name="ce2">
            <text:p>36:34:0201094:4251</text:p>
          </table:table-cell>
          <table:covered-table-cell/>
          <table:table-cell office:value-type="float" office:value="1200078.8500000001" table:style-name="ce20">
            <text:p>1200078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2" table:number-rows-spanned="1" table:style-name="ce2">
            <text:p>36:34:0201094:4252</text:p>
          </table:table-cell>
          <table:covered-table-cell/>
          <table:table-cell office:value-type="float" office:value="1016660.5" table:style-name="ce20">
            <text:p>1016660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2" table:number-rows-spanned="1" table:style-name="ce2">
            <text:p>36:34:0201094:4253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2" table:number-rows-spanned="1" table:style-name="ce2">
            <text:p>36:34:0201094:4254</text:p>
          </table:table-cell>
          <table:covered-table-cell/>
          <table:table-cell office:value-type="float" office:value="1461634.99" table:style-name="ce20">
            <text:p>1461634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2" table:number-rows-spanned="1" table:style-name="ce2">
            <text:p>36:34:0201094:4255</text:p>
          </table:table-cell>
          <table:covered-table-cell/>
          <table:table-cell office:value-type="float" office:value="1665070.05" table:style-name="ce20">
            <text:p>1665070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2" table:number-rows-spanned="1" table:style-name="ce2">
            <text:p>36:34:0201094:4256</text:p>
          </table:table-cell>
          <table:covered-table-cell/>
          <table:table-cell office:value-type="float" office:value="1645330.41" table:style-name="ce20">
            <text:p>1645330,4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2" table:number-rows-spanned="1" table:style-name="ce2">
            <text:p>36:34:0201094:4257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2" table:number-rows-spanned="1" table:style-name="ce2">
            <text:p>36:34:0201094:4258</text:p>
          </table:table-cell>
          <table:covered-table-cell/>
          <table:table-cell office:value-type="float" office:value="1812379.01" table:style-name="ce20">
            <text:p>1812379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2" table:number-rows-spanned="1" table:style-name="ce2">
            <text:p>36:34:0201094:4259</text:p>
          </table:table-cell>
          <table:covered-table-cell/>
          <table:table-cell office:value-type="float" office:value="1714317.52" table:style-name="ce20">
            <text:p>1714317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2" table:number-rows-spanned="1" table:style-name="ce2">
            <text:p>36:34:0201094:4260</text:p>
          </table:table-cell>
          <table:covered-table-cell/>
          <table:table-cell office:value-type="float" office:value="2478120.7000000002" table:style-name="ce20">
            <text:p>2478120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2" table:number-rows-spanned="1" table:style-name="ce2">
            <text:p>36:34:0201094:4261</text:p>
          </table:table-cell>
          <table:covered-table-cell/>
          <table:table-cell office:value-type="float" office:value="3058237.01" table:style-name="ce20">
            <text:p>3058237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2" table:number-rows-spanned="1" table:style-name="ce2">
            <text:p>36:34:0201094:4262</text:p>
          </table:table-cell>
          <table:covered-table-cell/>
          <table:table-cell office:value-type="float" office:value="3542643.32" table:style-name="ce20">
            <text:p>3542643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2" table:number-rows-spanned="1" table:style-name="ce2">
            <text:p>36:34:0201094:4263</text:p>
          </table:table-cell>
          <table:covered-table-cell/>
          <table:table-cell office:value-type="float" office:value="2289346.4700000002" table:style-name="ce20">
            <text:p>2289346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2" table:number-rows-spanned="1" table:style-name="ce2">
            <text:p>36:34:0201094:4264</text:p>
          </table:table-cell>
          <table:covered-table-cell/>
          <table:table-cell office:value-type="float" office:value="1116250.2" table:style-name="ce20">
            <text:p>1116250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2" table:number-rows-spanned="1" table:style-name="ce2">
            <text:p>36:34:0201094:4265</text:p>
          </table:table-cell>
          <table:covered-table-cell/>
          <table:table-cell office:value-type="float" office:value="3395261.03" table:style-name="ce20">
            <text:p>3395261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2" table:number-rows-spanned="1" table:style-name="ce2">
            <text:p>36:34:0201094:4266</text:p>
          </table:table-cell>
          <table:covered-table-cell/>
          <table:table-cell office:value-type="float" office:value="4087749.58" table:style-name="ce20">
            <text:p>4087749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2" table:number-rows-spanned="1" table:style-name="ce2">
            <text:p>36:34:0201094:4267</text:p>
          </table:table-cell>
          <table:covered-table-cell/>
          <table:table-cell office:value-type="float" office:value="3142037.6" table:style-name="ce20">
            <text:p>3142037,6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2" table:number-rows-spanned="1" table:style-name="ce2">
            <text:p>36:34:0201094:4268</text:p>
          </table:table-cell>
          <table:covered-table-cell/>
          <table:table-cell office:value-type="float" office:value="3472778.4" table:style-name="ce20">
            <text:p>3472778,4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2" table:number-rows-spanned="1" table:style-name="ce2">
            <text:p>36:34:0201094:4269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2" table:number-rows-spanned="1" table:style-name="ce2">
            <text:p>36:34:0201094:4270</text:p>
          </table:table-cell>
          <table:covered-table-cell/>
          <table:table-cell office:value-type="float" office:value="3467610.58" table:style-name="ce20">
            <text:p>3467610,5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2" table:number-rows-spanned="1" table:style-name="ce2">
            <text:p>36:34:0201094:4271</text:p>
          </table:table-cell>
          <table:covered-table-cell/>
          <table:table-cell office:value-type="float" office:value="2981835.03" table:style-name="ce20">
            <text:p>2981835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2" table:number-rows-spanned="1" table:style-name="ce2">
            <text:p>36:34:0201094:4272</text:p>
          </table:table-cell>
          <table:covered-table-cell/>
          <table:table-cell office:value-type="float" office:value="4387483.43" table:style-name="ce20">
            <text:p>4387483,4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2" table:number-rows-spanned="1" table:style-name="ce2">
            <text:p>36:34:0201094:4273</text:p>
          </table:table-cell>
          <table:covered-table-cell/>
          <table:table-cell office:value-type="float" office:value="2868142.88" table:style-name="ce20">
            <text:p>2868142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2" table:number-rows-spanned="1" table:style-name="ce2">
            <text:p>36:34:0201094:4274</text:p>
          </table:table-cell>
          <table:covered-table-cell/>
          <table:table-cell office:value-type="float" office:value="1839745.7" table:style-name="ce20">
            <text:p>1839745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2" table:number-rows-spanned="1" table:style-name="ce2">
            <text:p>36:34:0201094:4275</text:p>
          </table:table-cell>
          <table:covered-table-cell/>
          <table:table-cell office:value-type="float" office:value="1457326.65" table:style-name="ce20">
            <text:p>1457326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2" table:number-rows-spanned="1" table:style-name="ce2">
            <text:p>36:34:0201094:4276</text:p>
          </table:table-cell>
          <table:covered-table-cell/>
          <table:table-cell office:value-type="float" office:value="351412.1" table:style-name="ce20">
            <text:p>351412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2" table:number-rows-spanned="1" table:style-name="ce2">
            <text:p>36:34:0201094:4277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2" table:number-rows-spanned="1" table:style-name="ce2">
            <text:p>36:34:0201094:4278</text:p>
          </table:table-cell>
          <table:covered-table-cell/>
          <table:table-cell office:value-type="float" office:value="289398.2" table:style-name="ce20">
            <text:p>28939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2" table:number-rows-spanned="1" table:style-name="ce2">
            <text:p>36:34:0201094:4279</text:p>
          </table:table-cell>
          <table:covered-table-cell/>
          <table:table-cell office:value-type="float" office:value="409883.32" table:style-name="ce20">
            <text:p>409883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2" table:number-rows-spanned="1" table:style-name="ce2">
            <text:p>36:34:0201094:4280</text:p>
          </table:table-cell>
          <table:covered-table-cell/>
          <table:table-cell office:value-type="float" office:value="893308.65" table:style-name="ce20">
            <text:p>893308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2" table:number-rows-spanned="1" table:style-name="ce2">
            <text:p>36:34:0201094:4281</text:p>
          </table:table-cell>
          <table:covered-table-cell/>
          <table:table-cell office:value-type="float" office:value="1446653.06" table:style-name="ce20">
            <text:p>1446653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2" table:number-rows-spanned="1" table:style-name="ce2">
            <text:p>36:34:0201094:4282</text:p>
          </table:table-cell>
          <table:covered-table-cell/>
          <table:table-cell office:value-type="float" office:value="284230.38" table:style-name="ce20">
            <text:p>284230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2" table:number-rows-spanned="1" table:style-name="ce2">
            <text:p>36:34:0201094:4283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2" table:number-rows-spanned="1" table:style-name="ce2">
            <text:p>36:34:0201094:4284</text:p>
          </table:table-cell>
          <table:covered-table-cell/>
          <table:table-cell office:value-type="float" office:value="289398.2" table:style-name="ce20">
            <text:p>28939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2" table:number-rows-spanned="1" table:style-name="ce2">
            <text:p>36:34:0201094:4285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2" table:number-rows-spanned="1" table:style-name="ce2">
            <text:p>36:34:0201094:4286</text:p>
          </table:table-cell>
          <table:covered-table-cell/>
          <table:table-cell office:value-type="float" office:value="289398.2" table:style-name="ce20">
            <text:p>28939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2" table:number-rows-spanned="1" table:style-name="ce2">
            <text:p>36:34:0201094:4287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2" table:number-rows-spanned="1" table:style-name="ce2">
            <text:p>36:34:0201094:4288</text:p>
          </table:table-cell>
          <table:covered-table-cell/>
          <table:table-cell office:value-type="float" office:value="289398.2" table:style-name="ce20">
            <text:p>28939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2" table:number-rows-spanned="1" table:style-name="ce2">
            <text:p>36:34:0201094:4289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2" table:number-rows-spanned="1" table:style-name="ce2">
            <text:p>36:34:0201094:4290</text:p>
          </table:table-cell>
          <table:covered-table-cell/>
          <table:table-cell office:value-type="float" office:value="289398.2" table:style-name="ce20">
            <text:p>28939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2" table:number-rows-spanned="1" table:style-name="ce2">
            <text:p>36:34:0201094:4291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2" table:number-rows-spanned="1" table:style-name="ce2">
            <text:p>36:34:0201094:4292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2" table:number-rows-spanned="1" table:style-name="ce2">
            <text:p>36:34:0201094:4293</text:p>
          </table:table-cell>
          <table:covered-table-cell/>
          <table:table-cell office:value-type="float" office:value="284230.38" table:style-name="ce20">
            <text:p>284230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2" table:number-rows-spanned="1" table:style-name="ce2">
            <text:p>36:34:0201094:4294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2" table:number-rows-spanned="1" table:style-name="ce2">
            <text:p>36:34:0201094:4295</text:p>
          </table:table-cell>
          <table:covered-table-cell/>
          <table:table-cell office:value-type="float" office:value="284230.38" table:style-name="ce20">
            <text:p>284230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2" table:number-rows-spanned="1" table:style-name="ce2">
            <text:p>36:34:0201094:4296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2" table:number-rows-spanned="1" table:style-name="ce2">
            <text:p>36:34:0201094:4297</text:p>
          </table:table-cell>
          <table:covered-table-cell/>
          <table:table-cell office:value-type="float" office:value="284230.38" table:style-name="ce20">
            <text:p>284230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2" table:number-rows-spanned="1" table:style-name="ce2">
            <text:p>36:34:0201094:4298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2" table:number-rows-spanned="1" table:style-name="ce2">
            <text:p>36:34:0201094:4299</text:p>
          </table:table-cell>
          <table:covered-table-cell/>
          <table:table-cell office:value-type="float" office:value="284230.38" table:style-name="ce20">
            <text:p>284230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2" table:number-rows-spanned="1" table:style-name="ce2">
            <text:p>36:34:0201094:4300</text:p>
          </table:table-cell>
          <table:covered-table-cell/>
          <table:table-cell office:value-type="float" office:value="403090.35" table:style-name="ce20">
            <text:p>403090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2" table:number-rows-spanned="1" table:style-name="ce2">
            <text:p>36:34:0201094:4301</text:p>
          </table:table-cell>
          <table:covered-table-cell/>
          <table:table-cell office:value-type="float" office:value="279062.55" table:style-name="ce20">
            <text:p>279062,5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2" table:number-rows-spanned="1" table:style-name="ce2">
            <text:p>36:34:0201094:4302</text:p>
          </table:table-cell>
          <table:covered-table-cell/>
          <table:table-cell office:value-type="float" office:value="408258.18" table:style-name="ce20">
            <text:p>408258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2" table:number-rows-spanned="1" table:style-name="ce2">
            <text:p>36:34:0201094:4303</text:p>
          </table:table-cell>
          <table:covered-table-cell/>
          <table:table-cell office:value-type="float" office:value="2529641.25" table:style-name="ce20">
            <text:p>2529641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2" table:number-rows-spanned="1" table:style-name="ce2">
            <text:p>36:34:0201094:4304</text:p>
          </table:table-cell>
          <table:covered-table-cell/>
          <table:table-cell office:value-type="float" office:value="273894.71999999997" table:style-name="ce20">
            <text:p>273894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2" table:number-rows-spanned="1" table:style-name="ce2">
            <text:p>36:34:0201094:4305</text:p>
          </table:table-cell>
          <table:covered-table-cell/>
          <table:table-cell office:value-type="float" office:value="408258.18" table:style-name="ce20">
            <text:p>408258,1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2" table:number-rows-spanned="1" table:style-name="ce2">
            <text:p>36:34:0201094:4306</text:p>
          </table:table-cell>
          <table:covered-table-cell/>
          <table:table-cell office:value-type="float" office:value="284230.38" table:style-name="ce20">
            <text:p>284230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2" table:number-rows-spanned="1" table:style-name="ce2">
            <text:p>36:34:0201094:4307</text:p>
          </table:table-cell>
          <table:covered-table-cell/>
          <table:table-cell office:value-type="float" office:value="403090.35" table:style-name="ce20">
            <text:p>403090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2" table:number-rows-spanned="1" table:style-name="ce2">
            <text:p>36:34:0201094:4308</text:p>
          </table:table-cell>
          <table:covered-table-cell/>
          <table:table-cell office:value-type="float" office:value="284230.38" table:style-name="ce20">
            <text:p>284230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2" table:number-rows-spanned="1" table:style-name="ce2">
            <text:p>36:34:0201094:4309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2" table:number-rows-spanned="1" table:style-name="ce2">
            <text:p>36:34:0201094:4310</text:p>
          </table:table-cell>
          <table:covered-table-cell/>
          <table:table-cell office:value-type="float" office:value="289398.2" table:style-name="ce20">
            <text:p>28939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2" table:number-rows-spanned="1" table:style-name="ce2">
            <text:p>36:34:0201094:4311</text:p>
          </table:table-cell>
          <table:covered-table-cell/>
          <table:table-cell office:value-type="float" office:value="397922.53" table:style-name="ce20">
            <text:p>397922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2" table:number-rows-spanned="1" table:style-name="ce2">
            <text:p>36:34:0201094:4312</text:p>
          </table:table-cell>
          <table:covered-table-cell/>
          <table:table-cell office:value-type="float" office:value="289398.2" table:style-name="ce20">
            <text:p>28939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2" table:number-rows-spanned="1" table:style-name="ce2">
            <text:p>36:34:0201094:4313</text:p>
          </table:table-cell>
          <table:covered-table-cell/>
          <table:table-cell office:value-type="float" office:value="403090.35" table:style-name="ce20">
            <text:p>403090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2" table:number-rows-spanned="1" table:style-name="ce2">
            <text:p>36:34:0201094:4314</text:p>
          </table:table-cell>
          <table:covered-table-cell/>
          <table:table-cell office:value-type="float" office:value="2103115.39" table:style-name="ce20">
            <text:p>2103115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2" table:number-rows-spanned="1" table:style-name="ce2">
            <text:p>36:34:0201094:4315</text:p>
          </table:table-cell>
          <table:covered-table-cell/>
          <table:table-cell office:value-type="float" office:value="289398.2" table:style-name="ce20">
            <text:p>289398,2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2" table:number-rows-spanned="1" table:style-name="ce2">
            <text:p>36:34:0201094:4316</text:p>
          </table:table-cell>
          <table:covered-table-cell/>
          <table:table-cell office:value-type="float" office:value="2749282.9" table:style-name="ce20">
            <text:p>2749282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2" table:number-rows-spanned="1" table:style-name="ce2">
            <text:p>36:34:0201094:4317</text:p>
          </table:table-cell>
          <table:covered-table-cell/>
          <table:table-cell office:value-type="float" office:value="1905003.75" table:style-name="ce20">
            <text:p>1905003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2" table:number-rows-spanned="1" table:style-name="ce2">
            <text:p>36:34:0201094:4318</text:p>
          </table:table-cell>
          <table:covered-table-cell/>
          <table:table-cell office:value-type="float" office:value="2543662.7799999998" table:style-name="ce20">
            <text:p>2543662,7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2" table:number-rows-spanned="1" table:style-name="ce2">
            <text:p>36:34:0201094:4319</text:p>
          </table:table-cell>
          <table:covered-table-cell/>
          <table:table-cell office:value-type="float" office:value="2194111.5299999998" table:style-name="ce20">
            <text:p>2194111,5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2" table:number-rows-spanned="1" table:style-name="ce2">
            <text:p>36:34:0201094:4320</text:p>
          </table:table-cell>
          <table:covered-table-cell/>
          <table:table-cell office:value-type="float" office:value="882990.29" table:style-name="ce20">
            <text:p>882990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2" table:number-rows-spanned="1" table:style-name="ce2">
            <text:p>36:34:0201094:4321</text:p>
          </table:table-cell>
          <table:covered-table-cell/>
          <table:table-cell office:value-type="float" office:value="1336383.49" table:style-name="ce20">
            <text:p>1336383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2" table:number-rows-spanned="1" table:style-name="ce2">
            <text:p>36:34:0201094:4322</text:p>
          </table:table-cell>
          <table:covered-table-cell/>
          <table:table-cell office:value-type="float" office:value="1255740.24" table:style-name="ce20">
            <text:p>1255740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2" table:number-rows-spanned="1" table:style-name="ce2">
            <text:p>36:34:0201094:4323</text:p>
          </table:table-cell>
          <table:covered-table-cell/>
          <table:table-cell office:value-type="float" office:value="1346437.24" table:style-name="ce20">
            <text:p>1346437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2" table:number-rows-spanned="1" table:style-name="ce2">
            <text:p>36:34:0201094:4324</text:p>
          </table:table-cell>
          <table:covered-table-cell/>
          <table:table-cell office:value-type="float" office:value="1316257.99" table:style-name="ce20">
            <text:p>1316257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2" table:number-rows-spanned="1" table:style-name="ce2">
            <text:p>36:34:0201094:4325</text:p>
          </table:table-cell>
          <table:covered-table-cell/>
          <table:table-cell office:value-type="float" office:value="1078014.03" table:style-name="ce20">
            <text:p>1078014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2" table:number-rows-spanned="1" table:style-name="ce2">
            <text:p>36:34:0201094:4326</text:p>
          </table:table-cell>
          <table:covered-table-cell/>
          <table:table-cell office:value-type="float" office:value="1011537.98" table:style-name="ce20">
            <text:p>1011537,9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2" table:number-rows-spanned="1" table:style-name="ce2">
            <text:p>36:34:0201094:4327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2" table:number-rows-spanned="1" table:style-name="ce2">
            <text:p>36:34:0201094:4328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2" table:number-rows-spanned="1" table:style-name="ce2">
            <text:p>36:34:0201094:4329</text:p>
          </table:table-cell>
          <table:covered-table-cell/>
          <table:table-cell office:value-type="float" office:value="1812379.01" table:style-name="ce20">
            <text:p>1812379,0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2" table:number-rows-spanned="1" table:style-name="ce2">
            <text:p>36:34:0201094:4330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2" table:number-rows-spanned="1" table:style-name="ce2">
            <text:p>36:34:0201094:4331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2" table:number-rows-spanned="1" table:style-name="ce2">
            <text:p>36:34:0201094:4332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2" table:number-rows-spanned="1" table:style-name="ce2">
            <text:p>36:34:0201094:4333</text:p>
          </table:table-cell>
          <table:covered-table-cell/>
          <table:table-cell office:value-type="float" office:value="2524964.35" table:style-name="ce20">
            <text:p>2524964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2" table:number-rows-spanned="1" table:style-name="ce2">
            <text:p>36:34:0201094:4334</text:p>
          </table:table-cell>
          <table:covered-table-cell/>
          <table:table-cell office:value-type="float" office:value="1240577.69" table:style-name="ce20">
            <text:p>1240577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2" table:number-rows-spanned="1" table:style-name="ce2">
            <text:p>36:34:0201094:4335</text:p>
          </table:table-cell>
          <table:covered-table-cell/>
          <table:table-cell office:value-type="float" office:value="2098312" table:style-name="ce20">
            <text:p>2098312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2" table:number-rows-spanned="1" table:style-name="ce2">
            <text:p>36:34:0201094:4336</text:p>
          </table:table-cell>
          <table:covered-table-cell/>
          <table:table-cell office:value-type="float" office:value="1895278.1" table:style-name="ce20">
            <text:p>1895278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2" table:number-rows-spanned="1" table:style-name="ce2">
            <text:p>36:34:0201094:4337</text:p>
          </table:table-cell>
          <table:covered-table-cell/>
          <table:table-cell office:value-type="float" office:value="2548333.9" table:style-name="ce20">
            <text:p>2548333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2" table:number-rows-spanned="1" table:style-name="ce2">
            <text:p>36:34:0201094:4338</text:p>
          </table:table-cell>
          <table:covered-table-cell/>
          <table:table-cell office:value-type="float" office:value="2198886.48" table:style-name="ce20">
            <text:p>2198886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2" table:number-rows-spanned="1" table:style-name="ce2">
            <text:p>36:34:0201094:4339</text:p>
          </table:table-cell>
          <table:covered-table-cell/>
          <table:table-cell office:value-type="float" office:value="877828.92" table:style-name="ce20">
            <text:p>877828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2" table:number-rows-spanned="1" table:style-name="ce2">
            <text:p>36:34:0201094:4340</text:p>
          </table:table-cell>
          <table:covered-table-cell/>
          <table:table-cell office:value-type="float" office:value="1346437.24" table:style-name="ce20">
            <text:p>1346437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2" table:number-rows-spanned="1" table:style-name="ce2">
            <text:p>36:34:0201094:4341</text:p>
          </table:table-cell>
          <table:covered-table-cell/>
          <table:table-cell office:value-type="float" office:value="1230461.8799999999" table:style-name="ce20">
            <text:p>1230461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2" table:number-rows-spanned="1" table:style-name="ce2">
            <text:p>36:34:0201094:4342</text:p>
          </table:table-cell>
          <table:covered-table-cell/>
          <table:table-cell office:value-type="float" office:value="1321291.49" table:style-name="ce20">
            <text:p>1321291,4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2" table:number-rows-spanned="1" table:style-name="ce2">
            <text:p>36:34:0201094:4343</text:p>
          </table:table-cell>
          <table:covered-table-cell/>
          <table:table-cell office:value-type="float" office:value="1072909.44" table:style-name="ce20">
            <text:p>1072909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2" table:number-rows-spanned="1" table:style-name="ce2">
            <text:p>36:34:0201094:4344</text:p>
          </table:table-cell>
          <table:covered-table-cell/>
          <table:table-cell office:value-type="float" office:value="1006413.95" table:style-name="ce20">
            <text:p>1006413,9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2" table:number-rows-spanned="1" table:style-name="ce2">
            <text:p>36:34:0201094:4345</text:p>
          </table:table-cell>
          <table:covered-table-cell/>
          <table:table-cell office:value-type="float" office:value="1316257.99" table:style-name="ce20">
            <text:p>1316257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2" table:number-rows-spanned="1" table:style-name="ce2">
            <text:p>36:34:0201094:4346</text:p>
          </table:table-cell>
          <table:covered-table-cell/>
          <table:table-cell office:value-type="float" office:value="1729063.64" table:style-name="ce20">
            <text:p>1729063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2" table:number-rows-spanned="1" table:style-name="ce2">
            <text:p>36:34:0201094:4347</text:p>
          </table:table-cell>
          <table:covered-table-cell/>
          <table:table-cell office:value-type="float" office:value="1441656.19" table:style-name="ce20">
            <text:p>144165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2" table:number-rows-spanned="1" table:style-name="ce2">
            <text:p>36:34:0201094:4348</text:p>
          </table:table-cell>
          <table:covered-table-cell/>
          <table:table-cell office:value-type="float" office:value="1827038.39" table:style-name="ce20">
            <text:p>1827038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2" table:number-rows-spanned="1" table:style-name="ce2">
            <text:p>36:34:0201094:4349</text:p>
          </table:table-cell>
          <table:covered-table-cell/>
          <table:table-cell office:value-type="float" office:value="1704479.7" table:style-name="ce20">
            <text:p>1704479,7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2" table:number-rows-spanned="1" table:style-name="ce2">
            <text:p>36:34:0201094:4350</text:p>
          </table:table-cell>
          <table:covered-table-cell/>
          <table:table-cell office:value-type="float" office:value="1446653.06" table:style-name="ce20">
            <text:p>1446653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2" table:number-rows-spanned="1" table:style-name="ce2">
            <text:p>36:34:0201094:4351</text:p>
          </table:table-cell>
          <table:covered-table-cell/>
          <table:table-cell office:value-type="float" office:value="1729063.64" table:style-name="ce20">
            <text:p>1729063,6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2" table:number-rows-spanned="1" table:style-name="ce2">
            <text:p>36:34:0201094:4352</text:p>
          </table:table-cell>
          <table:covered-table-cell/>
          <table:table-cell office:value-type="float" office:value="2510925.96" table:style-name="ce20">
            <text:p>2510925,9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2" table:number-rows-spanned="1" table:style-name="ce2">
            <text:p>36:34:0201094:4353</text:p>
          </table:table-cell>
          <table:covered-table-cell/>
          <table:table-cell office:value-type="float" office:value="2088700.83" table:style-name="ce20">
            <text:p>2088700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2" table:number-rows-spanned="1" table:style-name="ce2">
            <text:p>36:34:0201094:4354</text:p>
          </table:table-cell>
          <table:covered-table-cell/>
          <table:table-cell office:value-type="float" office:value="1880678.92" table:style-name="ce20">
            <text:p>1880678,9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2" table:number-rows-spanned="1" table:style-name="ce2">
            <text:p>36:34:0201094:4355</text:p>
          </table:table-cell>
          <table:covered-table-cell/>
          <table:table-cell office:value-type="float" office:value="2538990.2200000002" table:style-name="ce20">
            <text:p>2538990,2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2" table:number-rows-spanned="1" table:style-name="ce2">
            <text:p>36:34:0201094:4356</text:p>
          </table:table-cell>
          <table:covered-table-cell/>
          <table:table-cell office:value-type="float" office:value="1078014.03" table:style-name="ce20">
            <text:p>1078014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2" table:number-rows-spanned="1" table:style-name="ce2">
            <text:p>36:34:0201094:4357</text:p>
          </table:table-cell>
          <table:covered-table-cell/>
          <table:table-cell office:value-type="float" office:value="2198886.48" table:style-name="ce20">
            <text:p>2198886,4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2" table:number-rows-spanned="1" table:style-name="ce2">
            <text:p>36:34:0201094:4358</text:p>
          </table:table-cell>
          <table:covered-table-cell/>
          <table:table-cell office:value-type="float" office:value="893308.65" table:style-name="ce20">
            <text:p>893308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2" table:number-rows-spanned="1" table:style-name="ce2">
            <text:p>36:34:0201094:4359</text:p>
          </table:table-cell>
          <table:covered-table-cell/>
          <table:table-cell office:value-type="float" office:value="1346437.24" table:style-name="ce20">
            <text:p>1346437,2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2" table:number-rows-spanned="1" table:style-name="ce2">
            <text:p>36:34:0201094:4360</text:p>
          </table:table-cell>
          <table:covered-table-cell/>
          <table:table-cell office:value-type="float" office:value="1230461.8799999999" table:style-name="ce20">
            <text:p>1230461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2" table:number-rows-spanned="1" table:style-name="ce2">
            <text:p>36:34:0201094:4361</text:p>
          </table:table-cell>
          <table:covered-table-cell/>
          <table:table-cell office:value-type="float" office:value="1316257.99" table:style-name="ce20">
            <text:p>1316257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2" table:number-rows-spanned="1" table:style-name="ce2">
            <text:p>36:34:0201094:4362</text:p>
          </table:table-cell>
          <table:covered-table-cell/>
          <table:table-cell office:value-type="float" office:value="1083117.1000000001" table:style-name="ce20">
            <text:p>1083117,1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2" table:number-rows-spanned="1" table:style-name="ce2">
            <text:p>36:34:0201094:4363</text:p>
          </table:table-cell>
          <table:covered-table-cell/>
          <table:table-cell office:value-type="float" office:value="1021781.51" table:style-name="ce20">
            <text:p>1021781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2" table:number-rows-spanned="1" table:style-name="ce2">
            <text:p>36:34:0201094:4364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2" table:number-rows-spanned="1" table:style-name="ce2">
            <text:p>36:34:0201094:4365</text:p>
          </table:table-cell>
          <table:covered-table-cell/>
          <table:table-cell office:value-type="float" office:value="1446653.06" table:style-name="ce20">
            <text:p>1446653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2" table:number-rows-spanned="1" table:style-name="ce2">
            <text:p>36:34:0201094:4366</text:p>
          </table:table-cell>
          <table:covered-table-cell/>
          <table:table-cell office:value-type="float" office:value="1827038.39" table:style-name="ce20">
            <text:p>1827038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2" table:number-rows-spanned="1" table:style-name="ce2">
            <text:p>36:34:0201094:4367</text:p>
          </table:table-cell>
          <table:covered-table-cell/>
          <table:table-cell office:value-type="float" office:value="1026901" table:style-name="ce20">
            <text:p>1026901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2" table:number-rows-spanned="1" table:style-name="ce2">
            <text:p>36:34:0201094:4368</text:p>
          </table:table-cell>
          <table:covered-table-cell/>
          <table:table-cell office:value-type="float" office:value="1714317.52" table:style-name="ce20">
            <text:p>1714317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2" table:number-rows-spanned="1" table:style-name="ce2">
            <text:p>36:34:0201094:4369</text:p>
          </table:table-cell>
          <table:covered-table-cell/>
          <table:table-cell office:value-type="float" office:value="1441656.19" table:style-name="ce20">
            <text:p>1441656,1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2" table:number-rows-spanned="1" table:style-name="ce2">
            <text:p>36:34:0201094:4370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2" table:number-rows-spanned="1" table:style-name="ce2">
            <text:p>36:34:0201094:4371</text:p>
          </table:table-cell>
          <table:covered-table-cell/>
          <table:table-cell office:value-type="float" office:value="2520286.5" table:style-name="ce20">
            <text:p>2520286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2" table:number-rows-spanned="1" table:style-name="ce2">
            <text:p>36:34:0201094:4372</text:p>
          </table:table-cell>
          <table:covered-table-cell/>
          <table:table-cell office:value-type="float" office:value="2088700.83" table:style-name="ce20">
            <text:p>2088700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2" table:number-rows-spanned="1" table:style-name="ce2">
            <text:p>36:34:0201094:4373</text:p>
          </table:table-cell>
          <table:covered-table-cell/>
          <table:table-cell office:value-type="float" office:value="1870939.25" table:style-name="ce20">
            <text:p>1870939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2" table:number-rows-spanned="1" table:style-name="ce2">
            <text:p>36:34:0201094:4374</text:p>
          </table:table-cell>
          <table:covered-table-cell/>
          <table:table-cell office:value-type="float" office:value="2548333.9" table:style-name="ce20">
            <text:p>2548333,9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2" table:number-rows-spanned="1" table:style-name="ce2">
            <text:p>36:34:0201094:4375</text:p>
          </table:table-cell>
          <table:covered-table-cell/>
          <table:table-cell office:value-type="float" office:value="2208432.44" table:style-name="ce20">
            <text:p>2208432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2" table:number-rows-spanned="1" table:style-name="ce2">
            <text:p>36:34:0201094:4376</text:p>
          </table:table-cell>
          <table:covered-table-cell/>
          <table:table-cell office:value-type="float" office:value="882990.29" table:style-name="ce20">
            <text:p>882990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2" table:number-rows-spanned="1" table:style-name="ce2">
            <text:p>36:34:0201094:4377</text:p>
          </table:table-cell>
          <table:covered-table-cell/>
          <table:table-cell office:value-type="float" office:value="1351462" table:style-name="ce20">
            <text:p>1351462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2" table:number-rows-spanned="1" table:style-name="ce2">
            <text:p>36:34:0201094:4378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2" table:number-rows-spanned="1" table:style-name="ce2">
            <text:p>36:34:0201094:4379</text:p>
          </table:table-cell>
          <table:covered-table-cell/>
          <table:table-cell office:value-type="float" office:value="1240577.69" table:style-name="ce20">
            <text:p>1240577,6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2" table:number-rows-spanned="1" table:style-name="ce2">
            <text:p>36:34:0201094:4380</text:p>
          </table:table-cell>
          <table:covered-table-cell/>
          <table:table-cell office:value-type="float" office:value="1316257.99" table:style-name="ce20">
            <text:p>1316257,9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2" table:number-rows-spanned="1" table:style-name="ce2">
            <text:p>36:34:0201094:4381</text:p>
          </table:table-cell>
          <table:covered-table-cell/>
          <table:table-cell office:value-type="float" office:value="1067803.3500000001" table:style-name="ce20">
            <text:p>1067803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2" table:number-rows-spanned="1" table:style-name="ce2">
            <text:p>36:34:0201094:4382</text:p>
          </table:table-cell>
          <table:covered-table-cell/>
          <table:table-cell office:value-type="float" office:value="1026901" table:style-name="ce20">
            <text:p>1026901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2" table:number-rows-spanned="1" table:style-name="ce2">
            <text:p>36:34:0201094:4383</text:p>
          </table:table-cell>
          <table:covered-table-cell/>
          <table:table-cell office:value-type="float" office:value="1724149.75" table:style-name="ce20">
            <text:p>1724149,7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2" table:number-rows-spanned="1" table:style-name="ce2">
            <text:p>36:34:0201094:4384</text:p>
          </table:table-cell>
          <table:covered-table-cell/>
          <table:table-cell office:value-type="float" office:value="1446653.06" table:style-name="ce20">
            <text:p>1446653,0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2" table:number-rows-spanned="1" table:style-name="ce2">
            <text:p>36:34:0201094:4385</text:p>
          </table:table-cell>
          <table:covered-table-cell/>
          <table:table-cell office:value-type="float" office:value="1827038.39" table:style-name="ce20">
            <text:p>1827038,3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2" table:number-rows-spanned="1" table:style-name="ce2">
            <text:p>36:34:0201094:4386</text:p>
          </table:table-cell>
          <table:covered-table-cell/>
          <table:table-cell office:value-type="float" office:value="1709399.52" table:style-name="ce20">
            <text:p>1709399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2" table:number-rows-spanned="1" table:style-name="ce2">
            <text:p>36:34:0201094:4387</text:p>
          </table:table-cell>
          <table:covered-table-cell/>
          <table:table-cell office:value-type="float" office:value="1451648.44" table:style-name="ce20">
            <text:p>1451648,4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2" table:number-rows-spanned="1" table:style-name="ce2">
            <text:p>36:34:0201094:4388</text:p>
          </table:table-cell>
          <table:covered-table-cell/>
          <table:table-cell office:value-type="float" office:value="1719234.38" table:style-name="ce20">
            <text:p>1719234,3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2" table:number-rows-spanned="1" table:style-name="ce2">
            <text:p>36:34:0203008:21415</text:p>
          </table:table-cell>
          <table:covered-table-cell/>
          <table:table-cell office:value-type="float" office:value="167266.29999999999" table:style-name="ce20">
            <text:p>167266,3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2" table:number-rows-spanned="1" table:style-name="ce2">
            <text:p>36:34:0204002:1240</text:p>
          </table:table-cell>
          <table:covered-table-cell/>
          <table:table-cell office:value-type="float" office:value="5623872.6100000003" table:style-name="ce20">
            <text:p>5623872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2" table:number-rows-spanned="1" table:style-name="ce2">
            <text:p>36:34:0205013:52</text:p>
          </table:table-cell>
          <table:covered-table-cell/>
          <table:table-cell office:value-type="float" office:value="1057542.46" table:style-name="ce20">
            <text:p>105754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2" table:number-rows-spanned="1" table:style-name="ce2">
            <text:p>36:34:0206001:6795</text:p>
          </table:table-cell>
          <table:covered-table-cell/>
          <table:table-cell office:value-type="float" office:value="1937181.82" table:style-name="ce20">
            <text:p>1937181,8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2" table:number-rows-spanned="1" table:style-name="ce2">
            <text:p>36:34:0206002:5334</text:p>
          </table:table-cell>
          <table:covered-table-cell/>
          <table:table-cell office:value-type="float" office:value="2225889.7999999998" table:style-name="ce20">
            <text:p>2225889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2" table:number-rows-spanned="1" table:style-name="ce2">
            <text:p>36:34:0206002:5764</text:p>
          </table:table-cell>
          <table:covered-table-cell/>
          <table:table-cell office:value-type="float" office:value="1364549.65" table:style-name="ce20">
            <text:p>1364549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2" table:number-rows-spanned="1" table:style-name="ce2">
            <text:p>36:34:0206002:5767</text:p>
          </table:table-cell>
          <table:covered-table-cell/>
          <table:table-cell office:value-type="float" office:value="2657351.86" table:style-name="ce20">
            <text:p>2657351,8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2" table:number-rows-spanned="1" table:style-name="ce2">
            <text:p>36:34:0206002:5870</text:p>
          </table:table-cell>
          <table:covered-table-cell/>
          <table:table-cell office:value-type="float" office:value="2226776.85" table:style-name="ce20">
            <text:p>2226776,8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2" table:number-rows-spanned="1" table:style-name="ce2">
            <text:p>36:34:0206002:5872</text:p>
          </table:table-cell>
          <table:covered-table-cell/>
          <table:table-cell office:value-type="float" office:value="1933116.05" table:style-name="ce20">
            <text:p>1933116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2" table:number-rows-spanned="1" table:style-name="ce2">
            <text:p>36:34:0206002:5877</text:p>
          </table:table-cell>
          <table:covered-table-cell/>
          <table:table-cell office:value-type="float" office:value="1377247.33" table:style-name="ce20">
            <text:p>1377247,3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2" table:number-rows-spanned="1" table:style-name="ce2">
            <text:p>36:34:0206002:5879</text:p>
          </table:table-cell>
          <table:covered-table-cell/>
          <table:table-cell office:value-type="float" office:value="1953433.8" table:style-name="ce20">
            <text:p>1953433,8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2" table:number-rows-spanned="1" table:style-name="ce2">
            <text:p>36:34:0206021:1267</text:p>
          </table:table-cell>
          <table:covered-table-cell/>
          <table:table-cell office:value-type="float" office:value="492808.32" table:style-name="ce20">
            <text:p>492808,3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2" table:number-rows-spanned="1" table:style-name="ce2">
            <text:p>36:34:0206021:1271</text:p>
          </table:table-cell>
          <table:covered-table-cell/>
          <table:table-cell office:value-type="float" office:value="496920.52" table:style-name="ce20">
            <text:p>496920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2" table:number-rows-spanned="1" table:style-name="ce2">
            <text:p>36:34:0206021:1364</text:p>
          </table:table-cell>
          <table:covered-table-cell/>
          <table:table-cell office:value-type="float" office:value="1924577.83" table:style-name="ce20">
            <text:p>1924577,8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2" table:number-rows-spanned="1" table:style-name="ce2">
            <text:p>36:34:0206021:1365</text:p>
          </table:table-cell>
          <table:covered-table-cell/>
          <table:table-cell office:value-type="float" office:value="476323.43" table:style-name="ce20">
            <text:p>476323,4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2" table:number-rows-spanned="1" table:style-name="ce2">
            <text:p>36:34:0206021:1366</text:p>
          </table:table-cell>
          <table:covered-table-cell/>
          <table:table-cell office:value-type="float" office:value="488692.46" table:style-name="ce20">
            <text:p>48869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2" table:number-rows-spanned="1" table:style-name="ce2">
            <text:p>36:34:0206021:1376</text:p>
          </table:table-cell>
          <table:covered-table-cell/>
          <table:table-cell office:value-type="float" office:value="1888091.46" table:style-name="ce20">
            <text:p>1888091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2" table:number-rows-spanned="1" table:style-name="ce2">
            <text:p>36:34:0206021:1377</text:p>
          </table:table-cell>
          <table:covered-table-cell/>
          <table:table-cell office:value-type="float" office:value="496920.52" table:style-name="ce20">
            <text:p>496920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2" table:number-rows-spanned="1" table:style-name="ce2">
            <text:p>36:34:0206021:1378</text:p>
          </table:table-cell>
          <table:covered-table-cell/>
          <table:table-cell office:value-type="float" office:value="2339183.59" table:style-name="ce20">
            <text:p>2339183,5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2" table:number-rows-spanned="1" table:style-name="ce2">
            <text:p>36:34:0206021:1379</text:p>
          </table:table-cell>
          <table:covered-table-cell/>
          <table:table-cell office:value-type="float" office:value="721571.61" table:style-name="ce20">
            <text:p>721571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2" table:number-rows-spanned="1" table:style-name="ce2">
            <text:p>36:34:0206021:1380</text:p>
          </table:table-cell>
          <table:covered-table-cell/>
          <table:table-cell office:value-type="float" office:value="1916478.25" table:style-name="ce20">
            <text:p>1916478,2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2" table:number-rows-spanned="1" table:style-name="ce2">
            <text:p>36:34:0206021:1381</text:p>
          </table:table-cell>
          <table:covered-table-cell/>
          <table:table-cell office:value-type="float" office:value="496920.52" table:style-name="ce20">
            <text:p>496920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2" table:number-rows-spanned="1" table:style-name="ce2">
            <text:p>36:34:0206021:1383</text:p>
          </table:table-cell>
          <table:covered-table-cell/>
          <table:table-cell office:value-type="float" office:value="496920.52" table:style-name="ce20">
            <text:p>496920,5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2" table:number-rows-spanned="1" table:style-name="ce2">
            <text:p>36:34:0206021:1428</text:p>
          </table:table-cell>
          <table:covered-table-cell/>
          <table:table-cell office:value-type="float" office:value="488692.46" table:style-name="ce20">
            <text:p>488692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2" table:number-rows-spanned="1" table:style-name="ce2">
            <text:p>36:34:0206021:1429</text:p>
          </table:table-cell>
          <table:covered-table-cell/>
          <table:table-cell office:value-type="float" office:value="463922.15" table:style-name="ce20">
            <text:p>463922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2" table:number-rows-spanned="1" table:style-name="ce2">
            <text:p>36:34:0206021:1430</text:p>
          </table:table-cell>
          <table:covered-table-cell/>
          <table:table-cell office:value-type="float" office:value="484573.04" table:style-name="ce20">
            <text:p>484573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2" table:number-rows-spanned="1" table:style-name="ce2">
            <text:p>36:34:0206021:1431</text:p>
          </table:table-cell>
          <table:covered-table-cell/>
          <table:table-cell office:value-type="float" office:value="737199.93" table:style-name="ce20">
            <text:p>737199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2" table:number-rows-spanned="1" table:style-name="ce2">
            <text:p>36:34:0206021:1503</text:p>
          </table:table-cell>
          <table:covered-table-cell/>
          <table:table-cell office:value-type="float" office:value="472193.23" table:style-name="ce20">
            <text:p>472193,2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2" table:number-rows-spanned="1" table:style-name="ce2">
            <text:p>36:34:0206021:1504</text:p>
          </table:table-cell>
          <table:covered-table-cell/>
          <table:table-cell office:value-type="float" office:value="501029.29" table:style-name="ce20">
            <text:p>501029,2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2" table:number-rows-spanned="1" table:style-name="ce2">
            <text:p>36:34:0206021:1505</text:p>
          </table:table-cell>
          <table:covered-table-cell/>
          <table:table-cell office:value-type="float" office:value="729392.74" table:style-name="ce20">
            <text:p>729392,7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2" table:number-rows-spanned="1" table:style-name="ce2">
            <text:p>36:34:0206021:1528</text:p>
          </table:table-cell>
          <table:covered-table-cell/>
          <table:table-cell office:value-type="float" office:value="768291.65" table:style-name="ce20">
            <text:p>768291,6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2" table:number-rows-spanned="1" table:style-name="ce2">
            <text:p>36:34:0206021:1531</text:p>
          </table:table-cell>
          <table:covered-table-cell/>
          <table:table-cell office:value-type="float" office:value="717656.02" table:style-name="ce20">
            <text:p>717656,0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2" table:number-rows-spanned="1" table:style-name="ce2">
            <text:p>36:34:0206021:1653</text:p>
          </table:table-cell>
          <table:covered-table-cell/>
          <table:table-cell office:value-type="float" office:value="2366630.12" table:style-name="ce20">
            <text:p>2366630,1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2" table:number-rows-spanned="1" table:style-name="ce2">
            <text:p>36:34:0206021:1703</text:p>
          </table:table-cell>
          <table:covered-table-cell/>
          <table:table-cell office:value-type="float" office:value="721571.61" table:style-name="ce20">
            <text:p>721571,6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2" table:number-rows-spanned="1" table:style-name="ce2">
            <text:p>36:34:0206021:1705</text:p>
          </table:table-cell>
          <table:covered-table-cell/>
          <table:table-cell office:value-type="float" office:value="468059.47" table:style-name="ce20">
            <text:p>468059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2" table:number-rows-spanned="1" table:style-name="ce2">
            <text:p>36:34:0206021:1837</text:p>
          </table:table-cell>
          <table:covered-table-cell/>
          <table:table-cell office:value-type="float" office:value="484573.04" table:style-name="ce20">
            <text:p>484573,0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2" table:number-rows-spanned="1" table:style-name="ce2">
            <text:p>36:34:0206021:1839</text:p>
          </table:table-cell>
          <table:covered-table-cell/>
          <table:table-cell office:value-type="float" office:value="1936718.34" table:style-name="ce20">
            <text:p>1936718,3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2" table:number-rows-spanned="1" table:style-name="ce2">
            <text:p>36:34:0210001:3236</text:p>
          </table:table-cell>
          <table:covered-table-cell/>
          <table:table-cell office:value-type="float" office:value="2655243.5" table:style-name="ce20">
            <text:p>2655243,5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2" table:number-rows-spanned="1" table:style-name="ce2">
            <text:p>36:34:0210019:4738</text:p>
          </table:table-cell>
          <table:covered-table-cell/>
          <table:table-cell office:value-type="float" office:value="2937202.94" table:style-name="ce20">
            <text:p>2937202,9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2" table:number-rows-spanned="1" table:style-name="ce2">
            <text:p>36:34:0303018:12</text:p>
          </table:table-cell>
          <table:covered-table-cell/>
          <table:table-cell office:value-type="float" office:value="3150713.47" table:style-name="ce20">
            <text:p>3150713,4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2" table:number-rows-spanned="1" table:style-name="ce2">
            <text:p>36:34:0304004:2095</text:p>
          </table:table-cell>
          <table:covered-table-cell/>
          <table:table-cell office:value-type="float" office:value="2977274.36" table:style-name="ce20">
            <text:p>2977274,3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2" table:number-rows-spanned="1" table:style-name="ce2">
            <text:p>36:34:0304005:403</text:p>
          </table:table-cell>
          <table:covered-table-cell/>
          <table:table-cell office:value-type="float" office:value="5999649.54" table:style-name="ce20">
            <text:p>5999649,54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2" table:number-rows-spanned="1" table:style-name="ce2">
            <text:p>36:34:0305001:3198</text:p>
          </table:table-cell>
          <table:covered-table-cell/>
          <table:table-cell office:value-type="float" office:value="41409.35" table:style-name="ce20">
            <text:p>41409,3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2" table:number-rows-spanned="1" table:style-name="ce2">
            <text:p>36:34:0306077:195</text:p>
          </table:table-cell>
          <table:covered-table-cell/>
          <table:table-cell office:value-type="float" office:value="206206.03" table:style-name="ce20">
            <text:p>206206,0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2" table:number-rows-spanned="1" table:style-name="ce2">
            <text:p>36:34:0306077:196</text:p>
          </table:table-cell>
          <table:covered-table-cell/>
          <table:table-cell office:value-type="float" office:value="3645442" table:style-name="ce20">
            <text:p>3645442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2" table:number-rows-spanned="1" table:style-name="ce2">
            <text:p>36:34:0306086:19008</text:p>
          </table:table-cell>
          <table:covered-table-cell/>
          <table:table-cell office:value-type="float" office:value="159984.71" table:style-name="ce20">
            <text:p>159984,7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2" table:number-rows-spanned="1" table:style-name="ce2">
            <text:p>36:34:0306086:19009</text:p>
          </table:table-cell>
          <table:covered-table-cell/>
          <table:table-cell office:value-type="float" office:value="151131.63" table:style-name="ce20">
            <text:p>151131,6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2" table:number-rows-spanned="1" table:style-name="ce2">
            <text:p>36:34:0306086:19010</text:p>
          </table:table-cell>
          <table:covered-table-cell/>
          <table:table-cell office:value-type="float" office:value="120637.51" table:style-name="ce20">
            <text:p>120637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2" table:number-rows-spanned="1" table:style-name="ce2">
            <text:p>36:34:0306086:19011</text:p>
          </table:table-cell>
          <table:covered-table-cell/>
          <table:table-cell office:value-type="float" office:value="208150" table:style-name="ce20">
            <text:p>208150,00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2" table:number-rows-spanned="1" table:style-name="ce2">
            <text:p>36:34:0339003:142</text:p>
          </table:table-cell>
          <table:covered-table-cell/>
          <table:table-cell office:value-type="float" office:value="499835.88" table:style-name="ce20">
            <text:p>499835,8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2" table:number-rows-spanned="1" table:style-name="ce2">
            <text:p>36:34:0349011:443</text:p>
          </table:table-cell>
          <table:covered-table-cell/>
          <table:table-cell office:value-type="float" office:value="1918530.72" table:style-name="ce20">
            <text:p>1918530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2" table:number-rows-spanned="1" table:style-name="ce2">
            <text:p>36:34:0349011:444</text:p>
          </table:table-cell>
          <table:covered-table-cell/>
          <table:table-cell office:value-type="float" office:value="1393193.72" table:style-name="ce20">
            <text:p>1393193,72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2" table:number-rows-spanned="1" table:style-name="ce2">
            <text:p>36:34:0349031:445</text:p>
          </table:table-cell>
          <table:covered-table-cell/>
          <table:table-cell office:value-type="float" office:value="2231345.9300000002" table:style-name="ce20">
            <text:p>2231345,9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2" table:number-rows-spanned="1" table:style-name="ce2">
            <text:p>36:34:0349031:446</text:p>
          </table:table-cell>
          <table:covered-table-cell/>
          <table:table-cell office:value-type="float" office:value="717068.67" table:style-name="ce20">
            <text:p>717068,67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2" table:number-rows-spanned="1" table:style-name="ce2">
            <text:p>36:34:0403003:219</text:p>
          </table:table-cell>
          <table:covered-table-cell/>
          <table:table-cell office:value-type="float" office:value="798295.51" table:style-name="ce20">
            <text:p>798295,5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2" table:number-rows-spanned="1" table:style-name="ce2">
            <text:p>36:34:0403030:379</text:p>
          </table:table-cell>
          <table:covered-table-cell/>
          <table:table-cell office:value-type="float" office:value="692932.05" table:style-name="ce20">
            <text:p>692932,0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2" table:number-rows-spanned="1" table:style-name="ce2">
            <text:p>36:34:0403030:380</text:p>
          </table:table-cell>
          <table:covered-table-cell/>
          <table:table-cell office:value-type="float" office:value="875921.15" table:style-name="ce20">
            <text:p>875921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2" table:number-rows-spanned="1" table:style-name="ce2">
            <text:p>36:34:0403030:502</text:p>
          </table:table-cell>
          <table:covered-table-cell/>
          <table:table-cell office:value-type="float" office:value="520864.46" table:style-name="ce20">
            <text:p>520864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2" table:number-rows-spanned="1" table:style-name="ce2">
            <text:p>36:34:0501006:83</text:p>
          </table:table-cell>
          <table:covered-table-cell/>
          <table:table-cell office:value-type="float" office:value="5178173.8899999997" table:style-name="ce20">
            <text:p>5178173,8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2" table:number-rows-spanned="1" table:style-name="ce2">
            <text:p>36:34:0508001:34176</text:p>
          </table:table-cell>
          <table:covered-table-cell/>
          <table:table-cell office:value-type="float" office:value="185025.46" table:style-name="ce20">
            <text:p>185025,46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2" table:number-rows-spanned="1" table:style-name="ce2">
            <text:p>36:34:0508001:34177</text:p>
          </table:table-cell>
          <table:covered-table-cell/>
          <table:table-cell office:value-type="float" office:value="109207.13" table:style-name="ce20">
            <text:p>109207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2" table:number-rows-spanned="1" table:style-name="ce2">
            <text:p>36:34:0515017:517</text:p>
          </table:table-cell>
          <table:covered-table-cell/>
          <table:table-cell office:value-type="float" office:value="4218992.13" table:style-name="ce20">
            <text:p>4218992,13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2" table:number-rows-spanned="1" table:style-name="ce2">
            <text:p>36:34:0516002:11905</text:p>
          </table:table-cell>
          <table:covered-table-cell/>
          <table:table-cell office:value-type="float" office:value="287994.81" table:style-name="ce20">
            <text:p>287994,8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2" table:number-rows-spanned="1" table:style-name="ce2">
            <text:p>36:34:0602001:68215</text:p>
          </table:table-cell>
          <table:covered-table-cell/>
          <table:table-cell office:value-type="float" office:value="274943.15000000002" table:style-name="ce20">
            <text:p>274943,15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2" table:number-rows-spanned="1" table:style-name="ce2">
            <text:p>36:34:0602001:68216</text:p>
          </table:table-cell>
          <table:covered-table-cell/>
          <table:table-cell office:value-type="float" office:value="171606.31" table:style-name="ce20">
            <text:p>171606,3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2" table:number-rows-spanned="1" table:style-name="ce2">
            <text:p>36:34:0602001:9076</text:p>
          </table:table-cell>
          <table:covered-table-cell/>
          <table:table-cell office:value-type="float" office:value="2370797.6800000002" table:style-name="ce20">
            <text:p>2370797,68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2" table:number-rows-spanned="1" table:style-name="ce2">
            <text:p>36:34:0607003:174</text:p>
          </table:table-cell>
          <table:covered-table-cell/>
          <table:table-cell office:value-type="float" office:value="3731029.21" table:style-name="ce20">
            <text:p>3731029,21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84" table:style-name="ce21">
            <text:p>1884</text:p>
          </table:table-cell>
          <table:table-cell office:value-type="string" table:number-columns-spanned="2" table:number-rows-spanned="1" table:style-name="ce2">
            <text:p>36:34:0607023:2860</text:p>
          </table:table-cell>
          <table:covered-table-cell/>
          <table:table-cell office:value-type="float" office:value="136196.79" table:style-name="ce22">
            <text:p>136196,79</text:p>
          </table:table-cell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0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3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3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6:01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22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22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01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07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39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7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7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7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7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7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7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7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7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29002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2019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90103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90103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100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100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1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100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20003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2000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4:2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14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26:18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26:9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6:0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06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011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7:095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095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7:095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95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95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95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7:095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0103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0103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0103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0103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0104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0:07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44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107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107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107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107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107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107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108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1082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1084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108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109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109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109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109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109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109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109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2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2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2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2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2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2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2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2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2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2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2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30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300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3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3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3005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3005: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30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3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3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3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3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3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3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3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3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3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3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3008:6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3008:6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3008:8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3008:8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3009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3009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3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3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301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3010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3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3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301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301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3012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301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3012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3012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3012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3012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3012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3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3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3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6018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602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602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602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602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6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6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602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602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602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602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602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602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602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602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602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602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602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602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7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7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7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7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7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7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7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7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7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7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7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7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7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7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7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7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7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7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7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7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805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805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805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8067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1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11002:6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04018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0401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0402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1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10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10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1001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1001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1001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1001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1001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1001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1001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1001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1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1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1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1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1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1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1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1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1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102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102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1028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102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102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1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10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1028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200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202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3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3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303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3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3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303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303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303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303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303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303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303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3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3030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3030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303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303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303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303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303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303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303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303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501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6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5050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6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6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6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6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6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6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6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6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6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6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6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6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6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8001:16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80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13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29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3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3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3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3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3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3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3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3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3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3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3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3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3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3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3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3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3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3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3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3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3025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3025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3025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3025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3025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3025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3025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3025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3025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3025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3025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3025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3025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603025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3025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3025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3025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3025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3025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3025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302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302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302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30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3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3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3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302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3026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603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3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303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3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3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3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3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3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4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4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4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604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604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604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604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604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604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604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604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604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4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4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4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40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4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4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4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4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4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4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4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4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4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604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4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4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4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4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4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4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4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4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4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4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4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4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number-columns-spanned="3" table:number-rows-spanned="1" table:style-name="ce2">
            <text:p>36:34:0604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209EA9A53F5146DCFCE22FE61BB8ECB1D178198B9586C225241FA37C1FAB1CAFB8D9E5A9DC928B7BBB70F8158A8E27A26AF903DB50BCEC990B4E5EE8078F9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6-22T07:12:37Z</meta:creation-date>
    <dc:date>2022-06-22T07:12:37Z</dc:date>
  </office:meta>
</office:document-meta>
</file>